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o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lpis_osm_id</text:p>
          </table:table-cell>
          <table:table-cell office:value-type="string" calcext:value-type="string">
            <text:p>nonlpis_osm_id</text:p>
          </table:table-cell>
          <table:table-cell office:value-type="string" calcext:value-type="string">
            <text:p>lpis_nodes</text:p>
          </table:table-cell>
          <table:table-cell office:value-type="string" calcext:value-type="string">
            <text:p>nonlpis_nodes</text:p>
          </table:table-cell>
        </table:table-row>
        <table:table-row table:style-name="ro1">
          <table:table-cell office:value-type="float" office:value="311872822" calcext:value-type="float">
            <text:p>31187282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531" calcext:value-type="float">
            <text:p>311972531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50" calcext:value-type="float">
            <text:p>306681450</text:p>
          </table:table-cell>
          <table:table-cell office:value-type="float" office:value="-24023" calcext:value-type="float">
            <text:p>-240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211812" calcext:value-type="float">
            <text:p>307211812</text:p>
          </table:table-cell>
          <table:table-cell office:value-type="float" office:value="127909416" calcext:value-type="float">
            <text:p>12790941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8839" calcext:value-type="float">
            <text:p>-3938839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5367" calcext:value-type="float">
            <text:p>311465367</text:p>
          </table:table-cell>
          <table:table-cell office:value-type="float" office:value="296503233" calcext:value-type="float">
            <text:p>29650323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96541" calcext:value-type="float">
            <text:p>305896541</text:p>
          </table:table-cell>
          <table:table-cell office:value-type="float" office:value="305893449" calcext:value-type="float">
            <text:p>30589344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176343" calcext:value-type="float">
            <text:p>305176343</text:p>
          </table:table-cell>
          <table:table-cell office:value-type="float" office:value="27955744" calcext:value-type="float">
            <text:p>27955744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float" office:value="313339038" calcext:value-type="float">
            <text:p>313339038</text:p>
          </table:table-cell>
          <table:table-cell office:value-type="float" office:value="149101029" calcext:value-type="float">
            <text:p>14910102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92973" calcext:value-type="float">
            <text:p>313692973</text:p>
          </table:table-cell>
          <table:table-cell office:value-type="float" office:value="26078634" calcext:value-type="float">
            <text:p>2607863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42" calcext:value-type="float">
            <text:p>296424542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20706" calcext:value-type="float">
            <text:p>314920706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501" calcext:value-type="float">
            <text:p>310431501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08970" calcext:value-type="float">
            <text:p>296108970</text:p>
          </table:table-cell>
          <table:table-cell office:value-type="float" office:value="204666499" calcext:value-type="float">
            <text:p>20466649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046575" calcext:value-type="float">
            <text:p>311046575</text:p>
          </table:table-cell>
          <table:table-cell office:value-type="float" office:value="286690992" calcext:value-type="float">
            <text:p>2866909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742" calcext:value-type="float">
            <text:p>312102742</text:p>
          </table:table-cell>
          <table:table-cell office:value-type="float" office:value="296503208" calcext:value-type="float">
            <text:p>29650320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19" calcext:value-type="float">
            <text:p>303506319</text:p>
          </table:table-cell>
          <table:table-cell office:value-type="float" office:value="-24135" calcext:value-type="float">
            <text:p>-241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856895" calcext:value-type="float">
            <text:p>312856895</text:p>
          </table:table-cell>
          <table:table-cell office:value-type="float" office:value="296503202" calcext:value-type="float">
            <text:p>2965032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79112" calcext:value-type="float">
            <text:p>-3979112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2957" calcext:value-type="float">
            <text:p>296172957</text:p>
          </table:table-cell>
          <table:table-cell office:value-type="float" office:value="204783049" calcext:value-type="float">
            <text:p>20478304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243780" calcext:value-type="float">
            <text:p>310243780</text:p>
          </table:table-cell>
          <table:table-cell office:value-type="float" office:value="290808847" calcext:value-type="float">
            <text:p>29080884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3908" calcext:value-type="float">
            <text:p>-3943908</text:p>
          </table:table-cell>
          <table:table-cell office:value-type="float" office:value="206152250" calcext:value-type="float">
            <text:p>20615225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812064" calcext:value-type="float">
            <text:p>309812064</text:p>
          </table:table-cell>
          <table:table-cell office:value-type="float" office:value="286696586" calcext:value-type="float">
            <text:p>2866965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084337" calcext:value-type="float">
            <text:p>307084337</text:p>
          </table:table-cell>
          <table:table-cell office:value-type="float" office:value="179095636" calcext:value-type="float">
            <text:p>1790956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417489" calcext:value-type="float">
            <text:p>304417489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96542" calcext:value-type="float">
            <text:p>305896542</text:p>
          </table:table-cell>
          <table:table-cell office:value-type="float" office:value="305893449" calcext:value-type="float">
            <text:p>30589344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19137" calcext:value-type="float">
            <text:p>-4019137</text:p>
          </table:table-cell>
          <table:table-cell office:value-type="float" office:value="291485370" calcext:value-type="float">
            <text:p>29148537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4877" calcext:value-type="float">
            <text:p>296534877</text:p>
          </table:table-cell>
          <table:table-cell office:value-type="float" office:value="223846431" calcext:value-type="float">
            <text:p>22384643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877175" calcext:value-type="float">
            <text:p>302877175</text:p>
          </table:table-cell>
          <table:table-cell office:value-type="float" office:value="291485239" calcext:value-type="float">
            <text:p>29148523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1549" calcext:value-type="float">
            <text:p>-4181549</text:p>
          </table:table-cell>
          <table:table-cell office:value-type="float" office:value="296503234" calcext:value-type="float">
            <text:p>2965032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48850" calcext:value-type="float">
            <text:p>312448850</text:p>
          </table:table-cell>
          <table:table-cell office:value-type="float" office:value="-24849" calcext:value-type="float">
            <text:p>-2484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812065" calcext:value-type="float">
            <text:p>309812065</text:p>
          </table:table-cell>
          <table:table-cell office:value-type="float" office:value="286696586" calcext:value-type="float">
            <text:p>28669658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154387" calcext:value-type="float">
            <text:p>315154387</text:p>
          </table:table-cell>
          <table:table-cell office:value-type="float" office:value="26016720" calcext:value-type="float">
            <text:p>2601672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52" calcext:value-type="float">
            <text:p>31197275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0937" calcext:value-type="float">
            <text:p>310430937</text:p>
          </table:table-cell>
          <table:table-cell office:value-type="float" office:value="286431120" calcext:value-type="float">
            <text:p>2864311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434" calcext:value-type="float">
            <text:p>311972434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7775" calcext:value-type="float">
            <text:p>313577775</text:p>
          </table:table-cell>
          <table:table-cell office:value-type="float" office:value="26079826" calcext:value-type="float">
            <text:p>260798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89194" calcext:value-type="float">
            <text:p>313289194</text:p>
          </table:table-cell>
          <table:table-cell office:value-type="float" office:value="287894950" calcext:value-type="float">
            <text:p>2878949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655006" calcext:value-type="float">
            <text:p>308655006</text:p>
          </table:table-cell>
          <table:table-cell office:value-type="float" office:value="144409942" calcext:value-type="float">
            <text:p>14440994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2092533" calcext:value-type="float">
            <text:p>312092533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11955" calcext:value-type="float">
            <text:p>-4111955</text:p>
          </table:table-cell>
          <table:table-cell office:value-type="float" office:value="-25576" calcext:value-type="float">
            <text:p>-2557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55319" calcext:value-type="float">
            <text:p>313255319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17" calcext:value-type="float">
            <text:p>296623217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9124" calcext:value-type="float">
            <text:p>-4189124</text:p>
          </table:table-cell>
          <table:table-cell office:value-type="float" office:value="296503184" calcext:value-type="float">
            <text:p>29650318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25" calcext:value-type="float">
            <text:p>306550225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739696" calcext:value-type="float">
            <text:p>303739696</text:p>
          </table:table-cell>
          <table:table-cell office:value-type="float" office:value="26080765" calcext:value-type="float">
            <text:p>2608076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02402" calcext:value-type="float">
            <text:p>310402402</text:p>
          </table:table-cell>
          <table:table-cell office:value-type="float" office:value="290808846" calcext:value-type="float">
            <text:p>29080884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176365" calcext:value-type="float">
            <text:p>305176365</text:p>
          </table:table-cell>
          <table:table-cell office:value-type="float" office:value="27955741" calcext:value-type="float">
            <text:p>2795574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75" calcext:value-type="float">
            <text:p>311972775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279236" calcext:value-type="float">
            <text:p>309279236</text:p>
          </table:table-cell>
          <table:table-cell office:value-type="float" office:value="309279311" calcext:value-type="float">
            <text:p>3092793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112313" calcext:value-type="float">
            <text:p>309112313</text:p>
          </table:table-cell>
          <table:table-cell office:value-type="float" office:value="309112349" calcext:value-type="float">
            <text:p>30911234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14034" calcext:value-type="float">
            <text:p>309614034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685150" calcext:value-type="float">
            <text:p>302685150</text:p>
          </table:table-cell>
          <table:table-cell office:value-type="float" office:value="139903987" calcext:value-type="float">
            <text:p>13990398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238587" calcext:value-type="float">
            <text:p>303238587</text:p>
          </table:table-cell>
          <table:table-cell office:value-type="float" office:value="242379920" calcext:value-type="float">
            <text:p>2423799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43657" calcext:value-type="float">
            <text:p>304143657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3824" calcext:value-type="float">
            <text:p>310623824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18" calcext:value-type="float">
            <text:p>303506318</text:p>
          </table:table-cell>
          <table:table-cell office:value-type="float" office:value="-24135" calcext:value-type="float">
            <text:p>-241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09726" calcext:value-type="float">
            <text:p>301809726</text:p>
          </table:table-cell>
          <table:table-cell office:value-type="float" office:value="300887628" calcext:value-type="float">
            <text:p>30088762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75703" calcext:value-type="float">
            <text:p>303675703</text:p>
          </table:table-cell>
          <table:table-cell office:value-type="float" office:value="291485172" calcext:value-type="float">
            <text:p>29148517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652343" calcext:value-type="float">
            <text:p>315652343</text:p>
          </table:table-cell>
          <table:table-cell office:value-type="float" office:value="26016338" calcext:value-type="float">
            <text:p>2601633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068" calcext:value-type="float">
            <text:p>301810068</text:p>
          </table:table-cell>
          <table:table-cell office:value-type="float" office:value="300887629" calcext:value-type="float">
            <text:p>3008876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14296" calcext:value-type="float">
            <text:p>313314296</text:p>
          </table:table-cell>
          <table:table-cell office:value-type="float" office:value="296503209" calcext:value-type="float">
            <text:p>29650320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43" calcext:value-type="float">
            <text:p>303506343</text:p>
          </table:table-cell>
          <table:table-cell office:value-type="float" office:value="-24135" calcext:value-type="float">
            <text:p>-241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09998" calcext:value-type="float">
            <text:p>301809998</text:p>
          </table:table-cell>
          <table:table-cell office:value-type="float" office:value="300689289" calcext:value-type="float">
            <text:p>30068928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912" calcext:value-type="float">
            <text:p>313920912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041333" calcext:value-type="float">
            <text:p>308041333</text:p>
          </table:table-cell>
          <table:table-cell office:value-type="float" office:value="291485238" calcext:value-type="float">
            <text:p>29148523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4247254" calcext:value-type="float">
            <text:p>-4247254</text:p>
          </table:table-cell>
          <table:table-cell office:value-type="float" office:value="26060473" calcext:value-type="float">
            <text:p>2606047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4177242" calcext:value-type="float">
            <text:p>-417724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0902" calcext:value-type="float">
            <text:p>313290902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1849" calcext:value-type="float">
            <text:p>-3941849</text:p>
          </table:table-cell>
          <table:table-cell office:value-type="float" office:value="202939630" calcext:value-type="float">
            <text:p>20293963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1721" calcext:value-type="float">
            <text:p>-4161721</text:p>
          </table:table-cell>
          <table:table-cell office:value-type="float" office:value="241405813" calcext:value-type="float">
            <text:p>24140581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6424239" calcext:value-type="float">
            <text:p>296424239</text:p>
          </table:table-cell>
          <table:table-cell office:value-type="float" office:value="270653753" calcext:value-type="float">
            <text:p>27065375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7192" calcext:value-type="float">
            <text:p>312477192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6532" calcext:value-type="float">
            <text:p>296316532</text:p>
          </table:table-cell>
          <table:table-cell office:value-type="float" office:value="28406363" calcext:value-type="float">
            <text:p>2840636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604" calcext:value-type="float">
            <text:p>312092604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789" calcext:value-type="float">
            <text:p>296532789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909" calcext:value-type="float">
            <text:p>313920909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903" calcext:value-type="float">
            <text:p>296617903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46274" calcext:value-type="float">
            <text:p>-4046274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839" calcext:value-type="float">
            <text:p>311872839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393" calcext:value-type="float">
            <text:p>31197239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887" calcext:value-type="float">
            <text:p>313920887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673" calcext:value-type="float">
            <text:p>296627673</text:p>
          </table:table-cell>
          <table:table-cell office:value-type="float" office:value="204656591" calcext:value-type="float">
            <text:p>20465659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813012" calcext:value-type="float">
            <text:p>310813012</text:p>
          </table:table-cell>
          <table:table-cell office:value-type="float" office:value="310471947" calcext:value-type="float">
            <text:p>3104719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1198" calcext:value-type="float">
            <text:p>303501198</text:p>
          </table:table-cell>
          <table:table-cell office:value-type="float" office:value="-25553" calcext:value-type="float">
            <text:p>-255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391" calcext:value-type="float">
            <text:p>296627391</text:p>
          </table:table-cell>
          <table:table-cell office:value-type="float" office:value="204948511" calcext:value-type="float">
            <text:p>2049485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48843" calcext:value-type="float">
            <text:p>312448843</text:p>
          </table:table-cell>
          <table:table-cell office:value-type="float" office:value="-24849" calcext:value-type="float">
            <text:p>-2484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482" calcext:value-type="float">
            <text:p>296623482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41" calcext:value-type="float">
            <text:p>306681441</text:p>
          </table:table-cell>
          <table:table-cell office:value-type="float" office:value="-24023" calcext:value-type="float">
            <text:p>-2402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68" calcext:value-type="float">
            <text:p>314919968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498" calcext:value-type="float">
            <text:p>-3945498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5423" calcext:value-type="float">
            <text:p>306555423</text:p>
          </table:table-cell>
          <table:table-cell office:value-type="float" office:value="-25576" calcext:value-type="float">
            <text:p>-2557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14029" calcext:value-type="float">
            <text:p>309614029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221011" calcext:value-type="float">
            <text:p>299221011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48712" calcext:value-type="float">
            <text:p>304148712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11959" calcext:value-type="float">
            <text:p>-4111959</text:p>
          </table:table-cell>
          <table:table-cell office:value-type="float" office:value="-25576" calcext:value-type="float">
            <text:p>-2557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70238" calcext:value-type="float">
            <text:p>306170238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1546" calcext:value-type="float">
            <text:p>-4161546</text:p>
          </table:table-cell>
          <table:table-cell office:value-type="float" office:value="296503182" calcext:value-type="float">
            <text:p>29650318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9625910" calcext:value-type="float">
            <text:p>299625910</text:p>
          </table:table-cell>
          <table:table-cell office:value-type="float" office:value="111962760" calcext:value-type="float">
            <text:p>11196276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02403" calcext:value-type="float">
            <text:p>310402403</text:p>
          </table:table-cell>
          <table:table-cell office:value-type="float" office:value="290808846" calcext:value-type="float">
            <text:p>29080884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0867" calcext:value-type="float">
            <text:p>311160867</text:p>
          </table:table-cell>
          <table:table-cell office:value-type="float" office:value="286691106" calcext:value-type="float">
            <text:p>28669110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52" calcext:value-type="float">
            <text:p>306681452</text:p>
          </table:table-cell>
          <table:table-cell office:value-type="float" office:value="-24023" calcext:value-type="float">
            <text:p>-240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737059" calcext:value-type="float">
            <text:p>307737059</text:p>
          </table:table-cell>
          <table:table-cell office:value-type="float" office:value="26058008" calcext:value-type="float">
            <text:p>2605800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91798" calcext:value-type="float">
            <text:p>312491798</text:p>
          </table:table-cell>
          <table:table-cell office:value-type="float" office:value="296503157" calcext:value-type="float">
            <text:p>29650315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674" calcext:value-type="float">
            <text:p>311972674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72581" calcext:value-type="float">
            <text:p>313672581</text:p>
          </table:table-cell>
          <table:table-cell office:value-type="float" office:value="287894945" calcext:value-type="float">
            <text:p>28789494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11324" calcext:value-type="float">
            <text:p>310511324</text:p>
          </table:table-cell>
          <table:table-cell office:value-type="float" office:value="292412466" calcext:value-type="float">
            <text:p>29241246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130178" calcext:value-type="float">
            <text:p>307130178</text:p>
          </table:table-cell>
          <table:table-cell office:value-type="float" office:value="26034746" calcext:value-type="float">
            <text:p>2603474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832" calcext:value-type="float">
            <text:p>296623832</text:p>
          </table:table-cell>
          <table:table-cell office:value-type="float" office:value="205036347" calcext:value-type="float">
            <text:p>20503634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869282" calcext:value-type="float">
            <text:p>314869282</text:p>
          </table:table-cell>
          <table:table-cell office:value-type="float" office:value="26064995" calcext:value-type="float">
            <text:p>2606499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49311" calcext:value-type="float">
            <text:p>311149311</text:p>
          </table:table-cell>
          <table:table-cell office:value-type="float" office:value="28112717" calcext:value-type="float">
            <text:p>2811271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03506309" calcext:value-type="float">
            <text:p>303506309</text:p>
          </table:table-cell>
          <table:table-cell office:value-type="float" office:value="-24135" calcext:value-type="float">
            <text:p>-241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70252" calcext:value-type="float">
            <text:p>306170252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877182" calcext:value-type="float">
            <text:p>302877182</text:p>
          </table:table-cell>
          <table:table-cell office:value-type="float" office:value="291485239" calcext:value-type="float">
            <text:p>2914852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050786" calcext:value-type="float">
            <text:p>309050786</text:p>
          </table:table-cell>
          <table:table-cell office:value-type="float" office:value="292412466" calcext:value-type="float">
            <text:p>2924124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7823" calcext:value-type="float">
            <text:p>311467823</text:p>
          </table:table-cell>
          <table:table-cell office:value-type="float" office:value="296503179" calcext:value-type="float">
            <text:p>29650317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93095" calcext:value-type="float">
            <text:p>313593095</text:p>
          </table:table-cell>
          <table:table-cell office:value-type="float" office:value="285374762" calcext:value-type="float">
            <text:p>28537476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170245" calcext:value-type="float">
            <text:p>306170245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00044" calcext:value-type="float">
            <text:p>313600044</text:p>
          </table:table-cell>
          <table:table-cell office:value-type="float" office:value="313600182" calcext:value-type="float">
            <text:p>31360018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48719" calcext:value-type="float">
            <text:p>-4148719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903" calcext:value-type="float">
            <text:p>310991903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70242" calcext:value-type="float">
            <text:p>306170242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03679" calcext:value-type="float">
            <text:p>303103679</text:p>
          </table:table-cell>
          <table:table-cell office:value-type="float" office:value="-253597" calcext:value-type="float">
            <text:p>-25359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256" calcext:value-type="float">
            <text:p>296627256</text:p>
          </table:table-cell>
          <table:table-cell office:value-type="float" office:value="204948500" calcext:value-type="float">
            <text:p>2049485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095700" calcext:value-type="float">
            <text:p>297095700</text:p>
          </table:table-cell>
          <table:table-cell office:value-type="float" office:value="271984504" calcext:value-type="float">
            <text:p>2719845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453148" calcext:value-type="float">
            <text:p>308453148</text:p>
          </table:table-cell>
          <table:table-cell office:value-type="float" office:value="53602107" calcext:value-type="float">
            <text:p>5360210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0868" calcext:value-type="float">
            <text:p>311160868</text:p>
          </table:table-cell>
          <table:table-cell office:value-type="float" office:value="286691106" calcext:value-type="float">
            <text:p>28669110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7037" calcext:value-type="float">
            <text:p>312477037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69" calcext:value-type="float">
            <text:p>314919969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45" calcext:value-type="float">
            <text:p>306681445</text:p>
          </table:table-cell>
          <table:table-cell office:value-type="float" office:value="-24023" calcext:value-type="float">
            <text:p>-240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21" calcext:value-type="float">
            <text:p>303506321</text:p>
          </table:table-cell>
          <table:table-cell office:value-type="float" office:value="-24135" calcext:value-type="float">
            <text:p>-241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881" calcext:value-type="float">
            <text:p>313920881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0943" calcext:value-type="float">
            <text:p>313290943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856" calcext:value-type="float">
            <text:p>31187285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5997" calcext:value-type="float">
            <text:p>303505997</text:p>
          </table:table-cell>
          <table:table-cell office:value-type="float" office:value="-24135" calcext:value-type="float">
            <text:p>-2413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566" calcext:value-type="float">
            <text:p>296623566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92610" calcext:value-type="float">
            <text:p>296992610</text:p>
          </table:table-cell>
          <table:table-cell office:value-type="float" office:value="223818622" calcext:value-type="float">
            <text:p>22381862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9685" calcext:value-type="float">
            <text:p>296409685</text:p>
          </table:table-cell>
          <table:table-cell office:value-type="float" office:value="223846434" calcext:value-type="float">
            <text:p>22384643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15812" calcext:value-type="float">
            <text:p>310615812</text:p>
          </table:table-cell>
          <table:table-cell office:value-type="float" office:value="310615844" calcext:value-type="float">
            <text:p>31061584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446835" calcext:value-type="float">
            <text:p>306446835</text:p>
          </table:table-cell>
          <table:table-cell office:value-type="float" office:value="93792666" calcext:value-type="float">
            <text:p>9379266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870" calcext:value-type="float">
            <text:p>296619870</text:p>
          </table:table-cell>
          <table:table-cell office:value-type="float" office:value="204948490" calcext:value-type="float">
            <text:p>20494849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6761" calcext:value-type="float">
            <text:p>306576761</text:p>
          </table:table-cell>
          <table:table-cell office:value-type="float" office:value="127909417" calcext:value-type="float">
            <text:p>1279094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502" calcext:value-type="float">
            <text:p>296627502</text:p>
          </table:table-cell>
          <table:table-cell office:value-type="float" office:value="204948490" calcext:value-type="float">
            <text:p>20494849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296" calcext:value-type="float">
            <text:p>312092296</text:p>
          </table:table-cell>
          <table:table-cell office:value-type="float" office:value="296503234" calcext:value-type="float">
            <text:p>2965032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908858" calcext:value-type="float">
            <text:p>305908858</text:p>
          </table:table-cell>
          <table:table-cell office:value-type="float" office:value="305908895" calcext:value-type="float">
            <text:p>30590889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489" calcext:value-type="float">
            <text:p>310431489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026672" calcext:value-type="float">
            <text:p>296026672</text:p>
          </table:table-cell>
          <table:table-cell office:value-type="float" office:value="202810679" calcext:value-type="float">
            <text:p>20281067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561" calcext:value-type="float">
            <text:p>312092561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28" calcext:value-type="float">
            <text:p>301810128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728538" calcext:value-type="float">
            <text:p>311728538</text:p>
          </table:table-cell>
          <table:table-cell office:value-type="float" office:value="296503159" calcext:value-type="float">
            <text:p>29650315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36" calcext:value-type="float">
            <text:p>296623236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224" calcext:value-type="float">
            <text:p>-4177224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21" calcext:value-type="float">
            <text:p>306550221</text:p>
          </table:table-cell>
          <table:table-cell office:value-type="float" office:value="26059318" calcext:value-type="float">
            <text:p>2605931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649457" calcext:value-type="float">
            <text:p>314649457</text:p>
          </table:table-cell>
          <table:table-cell office:value-type="float" office:value="115497031" calcext:value-type="float">
            <text:p>1154970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506349" calcext:value-type="float">
            <text:p>303506349</text:p>
          </table:table-cell>
          <table:table-cell office:value-type="float" office:value="-24135" calcext:value-type="float">
            <text:p>-241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419724" calcext:value-type="float">
            <text:p>297419724</text:p>
          </table:table-cell>
          <table:table-cell office:value-type="float" office:value="297405902" calcext:value-type="float">
            <text:p>2974059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84528" calcext:value-type="float">
            <text:p>303184528</text:p>
          </table:table-cell>
          <table:table-cell office:value-type="float" office:value="291485357" calcext:value-type="float">
            <text:p>29148535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8847" calcext:value-type="float">
            <text:p>-3938847</text:p>
          </table:table-cell>
          <table:table-cell office:value-type="float" office:value="204770297" calcext:value-type="float">
            <text:p>20477029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747" calcext:value-type="float">
            <text:p>296627747</text:p>
          </table:table-cell>
          <table:table-cell office:value-type="float" office:value="204948511" calcext:value-type="float">
            <text:p>2049485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92972" calcext:value-type="float">
            <text:p>313692972</text:p>
          </table:table-cell>
          <table:table-cell office:value-type="float" office:value="26078634" calcext:value-type="float">
            <text:p>2607863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282" calcext:value-type="float">
            <text:p>312092282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422" calcext:value-type="float">
            <text:p>305667422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76" calcext:value-type="float">
            <text:p>31197277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423" calcext:value-type="float">
            <text:p>31197242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050751" calcext:value-type="float">
            <text:p>309050751</text:p>
          </table:table-cell>
          <table:table-cell office:value-type="float" office:value="292412466" calcext:value-type="float">
            <text:p>29241246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16429" calcext:value-type="float">
            <text:p>-4016429</text:p>
          </table:table-cell>
          <table:table-cell office:value-type="float" office:value="302046108" calcext:value-type="float">
            <text:p>30204610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279198" calcext:value-type="float">
            <text:p>309279198</text:p>
          </table:table-cell>
          <table:table-cell office:value-type="float" office:value="309279311" calcext:value-type="float">
            <text:p>3092793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3498" calcext:value-type="float">
            <text:p>306573498</text:p>
          </table:table-cell>
          <table:table-cell office:value-type="float" office:value="281018282" calcext:value-type="float">
            <text:p>28101828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061" calcext:value-type="float">
            <text:p>-4177061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03420" calcext:value-type="float">
            <text:p>-4203420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428087" calcext:value-type="float">
            <text:p>295428087</text:p>
          </table:table-cell>
          <table:table-cell office:value-type="float" office:value="53729632" calcext:value-type="float">
            <text:p>5372963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33" calcext:value-type="float">
            <text:p>303506333</text:p>
          </table:table-cell>
          <table:table-cell office:value-type="float" office:value="-24135" calcext:value-type="float">
            <text:p>-241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18945" calcext:value-type="float">
            <text:p>303518945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327" calcext:value-type="float">
            <text:p>-417932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530" calcext:value-type="float">
            <text:p>310624530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178146" calcext:value-type="float">
            <text:p>314178146</text:p>
          </table:table-cell>
          <table:table-cell office:value-type="float" office:value="314178259" calcext:value-type="float">
            <text:p>31417825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4762" calcext:value-type="float">
            <text:p>313294762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475" calcext:value-type="float">
            <text:p>-3945475</text:p>
          </table:table-cell>
          <table:table-cell office:value-type="float" office:value="204656595" calcext:value-type="float">
            <text:p>20465659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944720" calcext:value-type="float">
            <text:p>305944720</text:p>
          </table:table-cell>
          <table:table-cell office:value-type="float" office:value="154854125" calcext:value-type="float">
            <text:p>1548541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3501" calcext:value-type="float">
            <text:p>306573501</text:p>
          </table:table-cell>
          <table:table-cell office:value-type="float" office:value="281018284" calcext:value-type="float">
            <text:p>28101828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34497" calcext:value-type="float">
            <text:p>309634497</text:p>
          </table:table-cell>
          <table:table-cell office:value-type="float" office:value="286696581" calcext:value-type="float">
            <text:p>28669658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11336916" calcext:value-type="float">
            <text:p>311336916</text:p>
          </table:table-cell>
          <table:table-cell office:value-type="float" office:value="296503169" calcext:value-type="float">
            <text:p>29650316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211411" calcext:value-type="float">
            <text:p>306211411</text:p>
          </table:table-cell>
          <table:table-cell office:value-type="float" office:value="81047584" calcext:value-type="float">
            <text:p>81047584</text:p>
          </table:table-cell>
          <table:table-cell table:number-columns-repeated="2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1972778" calcext:value-type="float">
            <text:p>311972778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18527" calcext:value-type="float">
            <text:p>305818527</text:p>
          </table:table-cell>
          <table:table-cell office:value-type="float" office:value="55243642" calcext:value-type="float">
            <text:p>55243642</text:p>
          </table:table-cell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-4016414" calcext:value-type="float">
            <text:p>-4016414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835511" calcext:value-type="float">
            <text:p>310835511</text:p>
          </table:table-cell>
          <table:table-cell office:value-type="float" office:value="136590868" calcext:value-type="float">
            <text:p>13659086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5987" calcext:value-type="float">
            <text:p>303505987</text:p>
          </table:table-cell>
          <table:table-cell office:value-type="float" office:value="-24135" calcext:value-type="float">
            <text:p>-2413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48713" calcext:value-type="float">
            <text:p>304148713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492673" calcext:value-type="float">
            <text:p>315492673</text:p>
          </table:table-cell>
          <table:table-cell office:value-type="float" office:value="205109974" calcext:value-type="float">
            <text:p>20510997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5155" calcext:value-type="float">
            <text:p>296615155</text:p>
          </table:table-cell>
          <table:table-cell office:value-type="float" office:value="223855729" calcext:value-type="float">
            <text:p>22385572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6830" calcext:value-type="float">
            <text:p>311866830</text:p>
          </table:table-cell>
          <table:table-cell office:value-type="float" office:value="296503158" calcext:value-type="float">
            <text:p>29650315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99755" calcext:value-type="float">
            <text:p>311399755</text:p>
          </table:table-cell>
          <table:table-cell office:value-type="float" office:value="-25576" calcext:value-type="float">
            <text:p>-2557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8434606" calcext:value-type="float">
            <text:p>208434606</text:p>
          </table:table-cell>
          <table:table-cell office:value-type="float" office:value="26050710" calcext:value-type="float">
            <text:p>260507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481" calcext:value-type="float">
            <text:p>312092481</text:p>
          </table:table-cell>
          <table:table-cell office:value-type="float" office:value="296503234" calcext:value-type="float">
            <text:p>29650323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5036" calcext:value-type="float">
            <text:p>296315036</text:p>
          </table:table-cell>
          <table:table-cell office:value-type="float" office:value="28406360" calcext:value-type="float">
            <text:p>2840636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081" calcext:value-type="float">
            <text:p>310624081</text:p>
          </table:table-cell>
          <table:table-cell office:value-type="float" office:value="296024794" calcext:value-type="float">
            <text:p>2960247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655556" calcext:value-type="float">
            <text:p>302655556</text:p>
          </table:table-cell>
          <table:table-cell office:value-type="float" office:value="139101298" calcext:value-type="float">
            <text:p>139101298</text:p>
          </table:table-cell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08949633" calcext:value-type="float">
            <text:p>308949633</text:p>
          </table:table-cell>
          <table:table-cell office:value-type="float" office:value="28111675" calcext:value-type="float">
            <text:p>2811167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2606" calcext:value-type="float">
            <text:p>296172606</text:p>
          </table:table-cell>
          <table:table-cell office:value-type="float" office:value="216518991" calcext:value-type="float">
            <text:p>2165189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450" calcext:value-type="float">
            <text:p>310431450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222" calcext:value-type="float">
            <text:p>306681222</text:p>
          </table:table-cell>
          <table:table-cell office:value-type="float" office:value="-24023" calcext:value-type="float">
            <text:p>-240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003" calcext:value-type="float">
            <text:p>310431003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014978" calcext:value-type="float">
            <text:p>173014978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12025" calcext:value-type="float">
            <text:p>312112025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38957" calcext:value-type="float">
            <text:p>296938957</text:p>
          </table:table-cell>
          <table:table-cell office:value-type="float" office:value="204948502" calcext:value-type="float">
            <text:p>20494850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654707" calcext:value-type="float">
            <text:p>308654707</text:p>
          </table:table-cell>
          <table:table-cell office:value-type="float" office:value="30608570" calcext:value-type="float">
            <text:p>306085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363" calcext:value-type="float">
            <text:p>305667363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238588" calcext:value-type="float">
            <text:p>303238588</text:p>
          </table:table-cell>
          <table:table-cell office:value-type="float" office:value="242379920" calcext:value-type="float">
            <text:p>2423799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728661" calcext:value-type="float">
            <text:p>311728661</text:p>
          </table:table-cell>
          <table:table-cell office:value-type="float" office:value="296503159" calcext:value-type="float">
            <text:p>2965031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883" calcext:value-type="float">
            <text:p>313920883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533" calcext:value-type="float">
            <text:p>310624533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865869" calcext:value-type="float">
            <text:p>310865869</text:p>
          </table:table-cell>
          <table:table-cell office:value-type="float" office:value="310866034" calcext:value-type="float">
            <text:p>3108660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555444" calcext:value-type="float">
            <text:p>306555444</text:p>
          </table:table-cell>
          <table:table-cell office:value-type="float" office:value="-25576" calcext:value-type="float">
            <text:p>-2557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75872" calcext:value-type="float">
            <text:p>310975872</text:p>
          </table:table-cell>
          <table:table-cell office:value-type="float" office:value="111979126" calcext:value-type="float">
            <text:p>1119791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860734" calcext:value-type="float">
            <text:p>309860734</text:p>
          </table:table-cell>
          <table:table-cell office:value-type="float" office:value="64645769" calcext:value-type="float">
            <text:p>6464576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944346" calcext:value-type="float">
            <text:p>305944346</text:p>
          </table:table-cell>
          <table:table-cell office:value-type="float" office:value="26047883" calcext:value-type="float">
            <text:p>26047883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3302873" calcext:value-type="float">
            <text:p>313302873</text:p>
          </table:table-cell>
          <table:table-cell office:value-type="float" office:value="296503214" calcext:value-type="float">
            <text:p>29650321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49208" calcext:value-type="float">
            <text:p>311149208</text:p>
          </table:table-cell>
          <table:table-cell office:value-type="float" office:value="28112717" calcext:value-type="float">
            <text:p>281127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92544" calcext:value-type="float">
            <text:p>-4092544</text:p>
          </table:table-cell>
          <table:table-cell office:value-type="float" office:value="127909417" calcext:value-type="float">
            <text:p>1279094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894" calcext:value-type="float">
            <text:p>296532894</text:p>
          </table:table-cell>
          <table:table-cell office:value-type="float" office:value="204634150" calcext:value-type="float">
            <text:p>20463415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160" calcext:value-type="float">
            <text:p>296141160</text:p>
          </table:table-cell>
          <table:table-cell office:value-type="float" office:value="204777423" calcext:value-type="float">
            <text:p>20477742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86643" calcext:value-type="float">
            <text:p>310986643</text:p>
          </table:table-cell>
          <table:table-cell office:value-type="float" office:value="241405903" calcext:value-type="float">
            <text:p>24140590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7763" calcext:value-type="float">
            <text:p>313577763</text:p>
          </table:table-cell>
          <table:table-cell office:value-type="float" office:value="26079826" calcext:value-type="float">
            <text:p>2607982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09000" calcext:value-type="float">
            <text:p>296109000</text:p>
          </table:table-cell>
          <table:table-cell office:value-type="float" office:value="204666494" calcext:value-type="float">
            <text:p>20466649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40" calcext:value-type="float">
            <text:p>296623240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41278" calcext:value-type="float">
            <text:p>310441278</text:p>
          </table:table-cell>
          <table:table-cell office:value-type="float" office:value="286433361" calcext:value-type="float">
            <text:p>28643336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425" calcext:value-type="float">
            <text:p>311972425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80761" calcext:value-type="float">
            <text:p>313680761</text:p>
          </table:table-cell>
          <table:table-cell office:value-type="float" office:value="287894938" calcext:value-type="float">
            <text:p>2878949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16" calcext:value-type="float">
            <text:p>303506316</text:p>
          </table:table-cell>
          <table:table-cell office:value-type="float" office:value="-24135" calcext:value-type="float">
            <text:p>-241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873" calcext:value-type="float">
            <text:p>296532873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70" calcext:value-type="float">
            <text:p>314919970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448" calcext:value-type="float">
            <text:p>296623448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418968" calcext:value-type="float">
            <text:p>297418968</text:p>
          </table:table-cell>
          <table:table-cell office:value-type="float" office:value="295648248" calcext:value-type="float">
            <text:p>29564824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73548" calcext:value-type="float">
            <text:p>304173548</text:p>
          </table:table-cell>
          <table:table-cell office:value-type="float" office:value="-23988" calcext:value-type="float">
            <text:p>-2398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046073" calcext:value-type="float">
            <text:p>302046073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1972318" calcext:value-type="float">
            <text:p>311972318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81" calcext:value-type="float">
            <text:p>307901581</text:p>
          </table:table-cell>
          <table:table-cell office:value-type="float" office:value="-25576" calcext:value-type="float">
            <text:p>-2557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392" calcext:value-type="float">
            <text:p>296627392</text:p>
          </table:table-cell>
          <table:table-cell office:value-type="float" office:value="204948511" calcext:value-type="float">
            <text:p>20494851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37067" calcext:value-type="float">
            <text:p>311337067</text:p>
          </table:table-cell>
          <table:table-cell office:value-type="float" office:value="-253939" calcext:value-type="float">
            <text:p>-25393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837001" calcext:value-type="float">
            <text:p>313837001</text:p>
          </table:table-cell>
          <table:table-cell office:value-type="float" office:value="287894952" calcext:value-type="float">
            <text:p>28789495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99754" calcext:value-type="float">
            <text:p>311399754</text:p>
          </table:table-cell>
          <table:table-cell office:value-type="float" office:value="-25576" calcext:value-type="float">
            <text:p>-2557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620" calcext:value-type="float">
            <text:p>296532620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56111" calcext:value-type="float">
            <text:p>309656111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848" calcext:value-type="float">
            <text:p>296532848</text:p>
          </table:table-cell>
          <table:table-cell office:value-type="float" office:value="48977127" calcext:value-type="float">
            <text:p>4897712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7193" calcext:value-type="float">
            <text:p>312477193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334940" calcext:value-type="float">
            <text:p>308334940</text:p>
          </table:table-cell>
          <table:table-cell office:value-type="float" office:value="111858253" calcext:value-type="float">
            <text:p>1118582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035" calcext:value-type="float">
            <text:p>296141035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44334" calcext:value-type="float">
            <text:p>310444334</text:p>
          </table:table-cell>
          <table:table-cell office:value-type="float" office:value="281091209" calcext:value-type="float">
            <text:p>28109120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3770" calcext:value-type="float">
            <text:p>310623770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373" calcext:value-type="float">
            <text:p>311972373</text:p>
          </table:table-cell>
          <table:table-cell office:value-type="float" office:value="296503163" calcext:value-type="float">
            <text:p>29650316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46661" calcext:value-type="float">
            <text:p>311946661</text:p>
          </table:table-cell>
          <table:table-cell office:value-type="float" office:value="-24849" calcext:value-type="float">
            <text:p>-2484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58" calcext:value-type="float">
            <text:p>306681458</text:p>
          </table:table-cell>
          <table:table-cell office:value-type="float" office:value="-24023" calcext:value-type="float">
            <text:p>-240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11928" calcext:value-type="float">
            <text:p>-4211928</text:p>
          </table:table-cell>
          <table:table-cell office:value-type="float" office:value="115605723" calcext:value-type="float">
            <text:p>11560572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84897" calcext:value-type="float">
            <text:p>-4084897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50874" calcext:value-type="float">
            <text:p>303550874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7177" calcext:value-type="float">
            <text:p>311867177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16762" calcext:value-type="float">
            <text:p>303616762</text:p>
          </table:table-cell>
          <table:table-cell office:value-type="float" office:value="115491684" calcext:value-type="float">
            <text:p>11549168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419734" calcext:value-type="float">
            <text:p>297419734</text:p>
          </table:table-cell>
          <table:table-cell office:value-type="float" office:value="297405902" calcext:value-type="float">
            <text:p>2974059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33661" calcext:value-type="float">
            <text:p>-4233661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8860" calcext:value-type="float">
            <text:p>-4188860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30307" calcext:value-type="float">
            <text:p>307930307</text:p>
          </table:table-cell>
          <table:table-cell office:value-type="float" office:value="307930387" calcext:value-type="float">
            <text:p>30793038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39173" calcext:value-type="float">
            <text:p>313339173</text:p>
          </table:table-cell>
          <table:table-cell office:value-type="float" office:value="149101029" calcext:value-type="float">
            <text:p>1491010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0992131" calcext:value-type="float">
            <text:p>310992131</text:p>
          </table:table-cell>
          <table:table-cell office:value-type="float" office:value="296503180" calcext:value-type="float">
            <text:p>2965031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1972571" calcext:value-type="float">
            <text:p>311972571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247" calcext:value-type="float">
            <text:p>-417724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32277" calcext:value-type="float">
            <text:p>306132277</text:p>
          </table:table-cell>
          <table:table-cell office:value-type="float" office:value="26111402" calcext:value-type="float">
            <text:p>2611140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600" calcext:value-type="float">
            <text:p>312102600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996498" calcext:value-type="float">
            <text:p>303996498</text:p>
          </table:table-cell>
          <table:table-cell office:value-type="float" office:value="303944816" calcext:value-type="float">
            <text:p>303944816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-3942434" calcext:value-type="float">
            <text:p>-3942434</text:p>
          </table:table-cell>
          <table:table-cell office:value-type="float" office:value="47424326" calcext:value-type="float">
            <text:p>4742432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99767" calcext:value-type="float">
            <text:p>311399767</text:p>
          </table:table-cell>
          <table:table-cell office:value-type="float" office:value="-25576" calcext:value-type="float">
            <text:p>-2557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92662" calcext:value-type="float">
            <text:p>296992662</text:p>
          </table:table-cell>
          <table:table-cell office:value-type="float" office:value="223818622" calcext:value-type="float">
            <text:p>22381862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14286" calcext:value-type="float">
            <text:p>313314286</text:p>
          </table:table-cell>
          <table:table-cell office:value-type="float" office:value="296503209" calcext:value-type="float">
            <text:p>2965032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537" calcext:value-type="float">
            <text:p>31197253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56" calcext:value-type="float">
            <text:p>306681456</text:p>
          </table:table-cell>
          <table:table-cell office:value-type="float" office:value="-24023" calcext:value-type="float">
            <text:p>-2402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52723" calcext:value-type="float">
            <text:p>296652723</text:p>
          </table:table-cell>
          <table:table-cell office:value-type="float" office:value="148800785" calcext:value-type="float">
            <text:p>14880078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522512" calcext:value-type="float">
            <text:p>315522512</text:p>
          </table:table-cell>
          <table:table-cell office:value-type="float" office:value="26060080" calcext:value-type="float">
            <text:p>260600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466843" calcext:value-type="float">
            <text:p>314466843</text:p>
          </table:table-cell>
          <table:table-cell office:value-type="float" office:value="314466857" calcext:value-type="float">
            <text:p>31446685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114" calcext:value-type="float">
            <text:p>296173114</text:p>
          </table:table-cell>
          <table:table-cell office:value-type="float" office:value="226607537" calcext:value-type="float">
            <text:p>22660753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50" calcext:value-type="float">
            <text:p>303506350</text:p>
          </table:table-cell>
          <table:table-cell office:value-type="float" office:value="-24135" calcext:value-type="float">
            <text:p>-241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91449" calcext:value-type="float">
            <text:p>313391449</text:p>
          </table:table-cell>
          <table:table-cell office:value-type="float" office:value="26031733" calcext:value-type="float">
            <text:p>260317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612" calcext:value-type="float">
            <text:p>296532612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613" calcext:value-type="float">
            <text:p>296619613</text:p>
          </table:table-cell>
          <table:table-cell office:value-type="float" office:value="48092449" calcext:value-type="float">
            <text:p>4809244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90398" calcext:value-type="float">
            <text:p>303690398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415273" calcext:value-type="float">
            <text:p>299415273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25626" calcext:value-type="float">
            <text:p>-4025626</text:p>
          </table:table-cell>
          <table:table-cell office:value-type="float" office:value="26112789" calcext:value-type="float">
            <text:p>2611278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00661" calcext:value-type="float">
            <text:p>303600661</text:p>
          </table:table-cell>
          <table:table-cell office:value-type="float" office:value="112953643" calcext:value-type="float">
            <text:p>11295364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026250" calcext:value-type="float">
            <text:p>296026250</text:p>
          </table:table-cell>
          <table:table-cell office:value-type="float" office:value="209418817" calcext:value-type="float">
            <text:p>2094188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625697" calcext:value-type="float">
            <text:p>299625697</text:p>
          </table:table-cell>
          <table:table-cell office:value-type="float" office:value="111985107" calcext:value-type="float">
            <text:p>11198510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304" calcext:value-type="float">
            <text:p>311972304</text:p>
          </table:table-cell>
          <table:table-cell office:value-type="float" office:value="296503220" calcext:value-type="float">
            <text:p>29650322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447" calcext:value-type="float">
            <text:p>310431447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791823" calcext:value-type="float">
            <text:p>299791823</text:p>
          </table:table-cell>
          <table:table-cell office:value-type="float" office:value="-24563" calcext:value-type="float">
            <text:p>-2456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409536" calcext:value-type="float">
            <text:p>313409536</text:p>
          </table:table-cell>
          <table:table-cell office:value-type="float" office:value="287894942" calcext:value-type="float">
            <text:p>2878949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09319" calcext:value-type="float">
            <text:p>296109319</text:p>
          </table:table-cell>
          <table:table-cell office:value-type="float" office:value="26044947" calcext:value-type="float">
            <text:p>2604494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44" calcext:value-type="float">
            <text:p>306681444</text:p>
          </table:table-cell>
          <table:table-cell office:value-type="float" office:value="-24023" calcext:value-type="float">
            <text:p>-2402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2696" calcext:value-type="float">
            <text:p>296402696</text:p>
          </table:table-cell>
          <table:table-cell office:value-type="float" office:value="202814277" calcext:value-type="float">
            <text:p>20281427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808464" calcext:value-type="float">
            <text:p>302808464</text:p>
          </table:table-cell>
          <table:table-cell office:value-type="float" office:value="271476930" calcext:value-type="float">
            <text:p>2714769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2477135" calcext:value-type="float">
            <text:p>312477135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81550" calcext:value-type="float">
            <text:p>310981550</text:p>
          </table:table-cell>
          <table:table-cell office:value-type="float" office:value="296503182" calcext:value-type="float">
            <text:p>29650318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36919" calcext:value-type="float">
            <text:p>311336919</text:p>
          </table:table-cell>
          <table:table-cell office:value-type="float" office:value="296503169" calcext:value-type="float">
            <text:p>29650316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485" calcext:value-type="float">
            <text:p>311972485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81039" calcext:value-type="float">
            <text:p>310981039</text:p>
          </table:table-cell>
          <table:table-cell office:value-type="float" office:value="296503182" calcext:value-type="float">
            <text:p>29650318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430010" calcext:value-type="float">
            <text:p>307430010</text:p>
          </table:table-cell>
          <table:table-cell office:value-type="float" office:value="291008005" calcext:value-type="float">
            <text:p>29100800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184193" calcext:value-type="float">
            <text:p>307184193</text:p>
          </table:table-cell>
          <table:table-cell office:value-type="float" office:value="-24868" calcext:value-type="float">
            <text:p>-2486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206008" calcext:value-type="float">
            <text:p>302206008</text:p>
          </table:table-cell>
          <table:table-cell office:value-type="float" office:value="215127893" calcext:value-type="float">
            <text:p>21512789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845788" calcext:value-type="float">
            <text:p>307845788</text:p>
          </table:table-cell>
          <table:table-cell office:value-type="float" office:value="129373026" calcext:value-type="float">
            <text:p>12937302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0342" calcext:value-type="float">
            <text:p>-4150342</text:p>
          </table:table-cell>
          <table:table-cell office:value-type="float" office:value="296195509" calcext:value-type="float">
            <text:p>29619550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10431448" calcext:value-type="float">
            <text:p>310431448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9140" calcext:value-type="float">
            <text:p>313299140</text:p>
          </table:table-cell>
          <table:table-cell office:value-type="float" office:value="296503205" calcext:value-type="float">
            <text:p>29650320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12564" calcext:value-type="float">
            <text:p>313912564</text:p>
          </table:table-cell>
          <table:table-cell office:value-type="float" office:value="26051635" calcext:value-type="float">
            <text:p>2605163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56" calcext:value-type="float">
            <text:p>296424556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00606" calcext:value-type="float">
            <text:p>310400606</text:p>
          </table:table-cell>
          <table:table-cell office:value-type="float" office:value="26054883" calcext:value-type="float">
            <text:p>2605488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944721" calcext:value-type="float">
            <text:p>305944721</text:p>
          </table:table-cell>
          <table:table-cell office:value-type="float" office:value="154854125" calcext:value-type="float">
            <text:p>15485412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948" calcext:value-type="float">
            <text:p>296140948</text:p>
          </table:table-cell>
          <table:table-cell office:value-type="float" office:value="204770297" calcext:value-type="float">
            <text:p>20477029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852479" calcext:value-type="float">
            <text:p>303852479</text:p>
          </table:table-cell>
          <table:table-cell office:value-type="float" office:value="-253597" calcext:value-type="float">
            <text:p>-25359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80082" calcext:value-type="float">
            <text:p>-3980082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658" calcext:value-type="float">
            <text:p>312092658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364155" calcext:value-type="float">
            <text:p>310364155</text:p>
          </table:table-cell>
          <table:table-cell office:value-type="float" office:value="291008032" calcext:value-type="float">
            <text:p>29100803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29" calcext:value-type="float">
            <text:p>306550229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5914" calcext:value-type="float">
            <text:p>296615914</text:p>
          </table:table-cell>
          <table:table-cell office:value-type="float" office:value="223577884" calcext:value-type="float">
            <text:p>22357788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22187" calcext:value-type="float">
            <text:p>303522187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2444" calcext:value-type="float">
            <text:p>-3942444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16917" calcext:value-type="float">
            <text:p>310616917</text:p>
          </table:table-cell>
          <table:table-cell office:value-type="float" office:value="310471959" calcext:value-type="float">
            <text:p>31047195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50907" calcext:value-type="float">
            <text:p>303550907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870" calcext:value-type="float">
            <text:p>296617870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76856" calcext:value-type="float">
            <text:p>-4076856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17646" calcext:value-type="float">
            <text:p>-4117646</text:p>
          </table:table-cell>
          <table:table-cell office:value-type="float" office:value="27951550" calcext:value-type="float">
            <text:p>2795155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29360" calcext:value-type="float">
            <text:p>-4129360</text:p>
          </table:table-cell>
          <table:table-cell office:value-type="float" office:value="111825041" calcext:value-type="float">
            <text:p>1118250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364" calcext:value-type="float">
            <text:p>305667364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96504" calcext:value-type="float">
            <text:p>305896504</text:p>
          </table:table-cell>
          <table:table-cell office:value-type="float" office:value="305893449" calcext:value-type="float">
            <text:p>3058934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683" calcext:value-type="float">
            <text:p>296532683</text:p>
          </table:table-cell>
          <table:table-cell office:value-type="float" office:value="204634150" calcext:value-type="float">
            <text:p>20463415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045903" calcext:value-type="float">
            <text:p>302045903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308423" calcext:value-type="float">
            <text:p>303308423</text:p>
          </table:table-cell>
          <table:table-cell office:value-type="float" office:value="28658499" calcext:value-type="float">
            <text:p>2865849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3310" calcext:value-type="float">
            <text:p>-4173310</text:p>
          </table:table-cell>
          <table:table-cell office:value-type="float" office:value="123592741" calcext:value-type="float">
            <text:p>12359274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9617" calcext:value-type="float">
            <text:p>296409617</text:p>
          </table:table-cell>
          <table:table-cell office:value-type="float" office:value="206152250" calcext:value-type="float">
            <text:p>20615225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6969" calcext:value-type="float">
            <text:p>312476969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325" calcext:value-type="float">
            <text:p>296627325</text:p>
          </table:table-cell>
          <table:table-cell office:value-type="float" office:value="204948500" calcext:value-type="float">
            <text:p>20494850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50840" calcext:value-type="float">
            <text:p>311950840</text:p>
          </table:table-cell>
          <table:table-cell office:value-type="float" office:value="-24849" calcext:value-type="float">
            <text:p>-2484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36" calcext:value-type="float">
            <text:p>303506336</text:p>
          </table:table-cell>
          <table:table-cell office:value-type="float" office:value="-24135" calcext:value-type="float">
            <text:p>-241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96505" calcext:value-type="float">
            <text:p>305896505</text:p>
          </table:table-cell>
          <table:table-cell office:value-type="float" office:value="305893449" calcext:value-type="float">
            <text:p>3058934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096" calcext:value-type="float">
            <text:p>296141096</text:p>
          </table:table-cell>
          <table:table-cell office:value-type="float" office:value="204777420" calcext:value-type="float">
            <text:p>20477742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041255" calcext:value-type="float">
            <text:p>308041255</text:p>
          </table:table-cell>
          <table:table-cell office:value-type="float" office:value="291485238" calcext:value-type="float">
            <text:p>2914852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625995" calcext:value-type="float">
            <text:p>314625995</text:p>
          </table:table-cell>
          <table:table-cell office:value-type="float" office:value="314626124" calcext:value-type="float">
            <text:p>31462612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548671" calcext:value-type="float">
            <text:p>312548671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049" calcext:value-type="float">
            <text:p>296173049</text:p>
          </table:table-cell>
          <table:table-cell office:value-type="float" office:value="223849355" calcext:value-type="float">
            <text:p>22384935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7156" calcext:value-type="float">
            <text:p>311867156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115523" calcext:value-type="float">
            <text:p>310115523</text:p>
          </table:table-cell>
          <table:table-cell office:value-type="float" office:value="286696780" calcext:value-type="float">
            <text:p>28669678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243710" calcext:value-type="float">
            <text:p>310243710</text:p>
          </table:table-cell>
          <table:table-cell office:value-type="float" office:value="290808847" calcext:value-type="float">
            <text:p>29080884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757939" calcext:value-type="float">
            <text:p>306757939</text:p>
          </table:table-cell>
          <table:table-cell office:value-type="float" office:value="26017410" calcext:value-type="float">
            <text:p>260174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5202702" calcext:value-type="float">
            <text:p>315202702</text:p>
          </table:table-cell>
          <table:table-cell office:value-type="float" office:value="291008012" calcext:value-type="float">
            <text:p>2910080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57665" calcext:value-type="float">
            <text:p>310557665</text:p>
          </table:table-cell>
          <table:table-cell office:value-type="float" office:value="296195539" calcext:value-type="float">
            <text:p>2961955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534" calcext:value-type="float">
            <text:p>296627534</text:p>
          </table:table-cell>
          <table:table-cell office:value-type="float" office:value="204658810" calcext:value-type="float">
            <text:p>2046588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316" calcext:value-type="float">
            <text:p>-417931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0773" calcext:value-type="float">
            <text:p>311160773</text:p>
          </table:table-cell>
          <table:table-cell office:value-type="float" office:value="286691106" calcext:value-type="float">
            <text:p>28669110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023596" calcext:value-type="float">
            <text:p>310023596</text:p>
          </table:table-cell>
          <table:table-cell office:value-type="float" office:value="290808838" calcext:value-type="float">
            <text:p>29080883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7708" calcext:value-type="float">
            <text:p>313577708</text:p>
          </table:table-cell>
          <table:table-cell office:value-type="float" office:value="26079826" calcext:value-type="float">
            <text:p>2607982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944366" calcext:value-type="float">
            <text:p>305944366</text:p>
          </table:table-cell>
          <table:table-cell office:value-type="float" office:value="154854125" calcext:value-type="float">
            <text:p>15485412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376" calcext:value-type="float">
            <text:p>310991376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01019" calcext:value-type="float">
            <text:p>303601019</text:p>
          </table:table-cell>
          <table:table-cell office:value-type="float" office:value="187112799" calcext:value-type="float">
            <text:p>18711279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6924" calcext:value-type="float">
            <text:p>-3936924</text:p>
          </table:table-cell>
          <table:table-cell office:value-type="float" office:value="202810679" calcext:value-type="float">
            <text:p>20281067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563" calcext:value-type="float">
            <text:p>311972563</text:p>
          </table:table-cell>
          <table:table-cell office:value-type="float" office:value="296503220" calcext:value-type="float">
            <text:p>2965032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026155" calcext:value-type="float">
            <text:p>296026155</text:p>
          </table:table-cell>
          <table:table-cell office:value-type="float" office:value="228742862" calcext:value-type="float">
            <text:p>22874286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214626" calcext:value-type="float">
            <text:p>298214626</text:p>
          </table:table-cell>
          <table:table-cell office:value-type="float" office:value="234783215" calcext:value-type="float">
            <text:p>2347832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48707" calcext:value-type="float">
            <text:p>-4148707</text:p>
          </table:table-cell>
          <table:table-cell office:value-type="float" office:value="286431120" calcext:value-type="float">
            <text:p>28643112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11438" calcext:value-type="float">
            <text:p>313911438</text:p>
          </table:table-cell>
          <table:table-cell office:value-type="float" office:value="287894946" calcext:value-type="float">
            <text:p>28789494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103814" calcext:value-type="float">
            <text:p>309103814</text:p>
          </table:table-cell>
          <table:table-cell office:value-type="float" office:value="309103936" calcext:value-type="float">
            <text:p>3091039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589669" calcext:value-type="float">
            <text:p>299589669</text:p>
          </table:table-cell>
          <table:table-cell office:value-type="float" office:value="26035013" calcext:value-type="float">
            <text:p>260350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895" calcext:value-type="float">
            <text:p>296617895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970" calcext:value-type="float">
            <text:p>296140970</text:p>
          </table:table-cell>
          <table:table-cell office:value-type="float" office:value="204770297" calcext:value-type="float">
            <text:p>20477029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7842" calcext:value-type="float">
            <text:p>311467842</text:p>
          </table:table-cell>
          <table:table-cell office:value-type="float" office:value="296503179" calcext:value-type="float">
            <text:p>29650317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85729" calcext:value-type="float">
            <text:p>195085729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44331" calcext:value-type="float">
            <text:p>313344331</text:p>
          </table:table-cell>
          <table:table-cell office:value-type="float" office:value="287894974" calcext:value-type="float">
            <text:p>28789497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0942" calcext:value-type="float">
            <text:p>313290942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446806" calcext:value-type="float">
            <text:p>306446806</text:p>
          </table:table-cell>
          <table:table-cell office:value-type="float" office:value="263503340" calcext:value-type="float">
            <text:p>26350334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334440" calcext:value-type="float">
            <text:p>312334440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99221900" calcext:value-type="float">
            <text:p>299221900</text:p>
          </table:table-cell>
          <table:table-cell office:value-type="float" office:value="226588073" calcext:value-type="float">
            <text:p>22658807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446949" calcext:value-type="float">
            <text:p>306446949</text:p>
          </table:table-cell>
          <table:table-cell office:value-type="float" office:value="263503340" calcext:value-type="float">
            <text:p>2635033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04395" calcext:value-type="float">
            <text:p>-4204395</text:p>
          </table:table-cell>
          <table:table-cell office:value-type="float" office:value="296503212" calcext:value-type="float">
            <text:p>29650321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6968" calcext:value-type="float">
            <text:p>312476968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788430" calcext:value-type="float">
            <text:p>298788430</text:p>
          </table:table-cell>
          <table:table-cell office:value-type="float" office:value="148823245" calcext:value-type="float">
            <text:p>14882324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190" calcext:value-type="float">
            <text:p>296141190</text:p>
          </table:table-cell>
          <table:table-cell office:value-type="float" office:value="204777423" calcext:value-type="float">
            <text:p>20477742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01076" calcext:value-type="float">
            <text:p>303601076</text:p>
          </table:table-cell>
          <table:table-cell office:value-type="float" office:value="116794098" calcext:value-type="float">
            <text:p>11679409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338698" calcext:value-type="float">
            <text:p>299338698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490" calcext:value-type="float">
            <text:p>310431490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57379" calcext:value-type="float">
            <text:p>310557379</text:p>
          </table:table-cell>
          <table:table-cell office:value-type="float" office:value="296195503" calcext:value-type="float">
            <text:p>29619550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856836" calcext:value-type="float">
            <text:p>312856836</text:p>
          </table:table-cell>
          <table:table-cell office:value-type="float" office:value="296503194" calcext:value-type="float">
            <text:p>2965031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14625153" calcext:value-type="float">
            <text:p>314625153</text:p>
          </table:table-cell>
          <table:table-cell office:value-type="float" office:value="314626124" calcext:value-type="float">
            <text:p>31462612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068" calcext:value-type="float">
            <text:p>296424068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415274" calcext:value-type="float">
            <text:p>299415274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608" calcext:value-type="float">
            <text:p>312102608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37068" calcext:value-type="float">
            <text:p>311337068</text:p>
          </table:table-cell>
          <table:table-cell office:value-type="float" office:value="-253939" calcext:value-type="float">
            <text:p>-25393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069" calcext:value-type="float">
            <text:p>296141069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224" calcext:value-type="float">
            <text:p>-4179224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739687" calcext:value-type="float">
            <text:p>303739687</text:p>
          </table:table-cell>
          <table:table-cell office:value-type="float" office:value="26080765" calcext:value-type="float">
            <text:p>26080765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74329" calcext:value-type="float">
            <text:p>-3974329</text:p>
          </table:table-cell>
          <table:table-cell office:value-type="float" office:value="298982634" calcext:value-type="float">
            <text:p>298982634</text:p>
          </table:table-cell>
          <table:table-cell office:value-type="float" office:value="712" calcext:value-type="float">
            <text:p>712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296109207" calcext:value-type="float">
            <text:p>296109207</text:p>
          </table:table-cell>
          <table:table-cell office:value-type="float" office:value="204666499" calcext:value-type="float">
            <text:p>20466649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06" calcext:value-type="float">
            <text:p>301810106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599593" calcext:value-type="float">
            <text:p>305599593</text:p>
          </table:table-cell>
          <table:table-cell office:value-type="float" office:value="148823245" calcext:value-type="float">
            <text:p>14882324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77131" calcext:value-type="float">
            <text:p>313677131</text:p>
          </table:table-cell>
          <table:table-cell office:value-type="float" office:value="287894969" calcext:value-type="float">
            <text:p>28789496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626034" calcext:value-type="float">
            <text:p>314626034</text:p>
          </table:table-cell>
          <table:table-cell office:value-type="float" office:value="314626136" calcext:value-type="float">
            <text:p>31462613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462556" calcext:value-type="float">
            <text:p>314462556</text:p>
          </table:table-cell>
          <table:table-cell office:value-type="float" office:value="26022159" calcext:value-type="float">
            <text:p>2602215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737108" calcext:value-type="float">
            <text:p>307737108</text:p>
          </table:table-cell>
          <table:table-cell office:value-type="float" office:value="26058008" calcext:value-type="float">
            <text:p>2605800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02438" calcext:value-type="float">
            <text:p>310402438</text:p>
          </table:table-cell>
          <table:table-cell office:value-type="float" office:value="290808846" calcext:value-type="float">
            <text:p>29080884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7198" calcext:value-type="float">
            <text:p>311867198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-4204777" calcext:value-type="float">
            <text:p>-4204777</text:p>
          </table:table-cell>
          <table:table-cell office:value-type="float" office:value="287894942" calcext:value-type="float">
            <text:p>28789494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640839" calcext:value-type="float">
            <text:p>312640839</text:p>
          </table:table-cell>
          <table:table-cell office:value-type="float" office:value="-25167" calcext:value-type="float">
            <text:p>-2516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9338745" calcext:value-type="float">
            <text:p>299338745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6255" calcext:value-type="float">
            <text:p>296616255</text:p>
          </table:table-cell>
          <table:table-cell office:value-type="float" office:value="223577875" calcext:value-type="float">
            <text:p>22357787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0939" calcext:value-type="float">
            <text:p>310430939</text:p>
          </table:table-cell>
          <table:table-cell office:value-type="float" office:value="286431120" calcext:value-type="float">
            <text:p>2864311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451" calcext:value-type="float">
            <text:p>310431451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696" calcext:value-type="float">
            <text:p>31187269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285819" calcext:value-type="float">
            <text:p>311285819</text:p>
          </table:table-cell>
          <table:table-cell office:value-type="float" office:value="26060389" calcext:value-type="float">
            <text:p>260603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573140" calcext:value-type="float">
            <text:p>295573140</text:p>
          </table:table-cell>
          <table:table-cell office:value-type="float" office:value="51256817" calcext:value-type="float">
            <text:p>512568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79467" calcext:value-type="float">
            <text:p>303179467</text:p>
          </table:table-cell>
          <table:table-cell office:value-type="float" office:value="291485089" calcext:value-type="float">
            <text:p>29148508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221906" calcext:value-type="float">
            <text:p>299221906</text:p>
          </table:table-cell>
          <table:table-cell office:value-type="float" office:value="291485305" calcext:value-type="float">
            <text:p>29148530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50909" calcext:value-type="float">
            <text:p>303550909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6903" calcext:value-type="float">
            <text:p>311866903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6903" calcext:value-type="float">
            <text:p>-3936903</text:p>
          </table:table-cell>
          <table:table-cell office:value-type="float" office:value="202810673" calcext:value-type="float">
            <text:p>20281067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76" calcext:value-type="float">
            <text:p>307901576</text:p>
          </table:table-cell>
          <table:table-cell office:value-type="float" office:value="-25576" calcext:value-type="float">
            <text:p>-2557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99789" calcext:value-type="float">
            <text:p>311399789</text:p>
          </table:table-cell>
          <table:table-cell office:value-type="float" office:value="-25576" calcext:value-type="float">
            <text:p>-2557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17513" calcext:value-type="float">
            <text:p>296917513</text:p>
          </table:table-cell>
          <table:table-cell office:value-type="float" office:value="166696440" calcext:value-type="float">
            <text:p>16669644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603" calcext:value-type="float">
            <text:p>31197260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12054" calcext:value-type="float">
            <text:p>312112054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50907" calcext:value-type="float">
            <text:p>311950907</text:p>
          </table:table-cell>
          <table:table-cell office:value-type="float" office:value="-24849" calcext:value-type="float">
            <text:p>-2484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91450" calcext:value-type="float">
            <text:p>313391450</text:p>
          </table:table-cell>
          <table:table-cell office:value-type="float" office:value="26031733" calcext:value-type="float">
            <text:p>2603173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338687" calcext:value-type="float">
            <text:p>299338687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0981549" calcext:value-type="float">
            <text:p>310981549</text:p>
          </table:table-cell>
          <table:table-cell office:value-type="float" office:value="296503182" calcext:value-type="float">
            <text:p>2965031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625918" calcext:value-type="float">
            <text:p>299625918</text:p>
          </table:table-cell>
          <table:table-cell office:value-type="float" office:value="111985107" calcext:value-type="float">
            <text:p>11198510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11441" calcext:value-type="float">
            <text:p>313911441</text:p>
          </table:table-cell>
          <table:table-cell office:value-type="float" office:value="287894946" calcext:value-type="float">
            <text:p>2878949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22188" calcext:value-type="float">
            <text:p>303522188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0799" calcext:value-type="float">
            <text:p>311160799</text:p>
          </table:table-cell>
          <table:table-cell office:value-type="float" office:value="286691106" calcext:value-type="float">
            <text:p>28669110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417473" calcext:value-type="float">
            <text:p>304417473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18621" calcext:value-type="float">
            <text:p>305818621</text:p>
          </table:table-cell>
          <table:table-cell office:value-type="float" office:value="251051945" calcext:value-type="float">
            <text:p>25105194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985539" calcext:value-type="float">
            <text:p>298985539</text:p>
          </table:table-cell>
          <table:table-cell office:value-type="float" office:value="26050548" calcext:value-type="float">
            <text:p>2605054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2664" calcext:value-type="float">
            <text:p>-3942664</text:p>
          </table:table-cell>
          <table:table-cell office:value-type="float" office:value="253642454" calcext:value-type="float">
            <text:p>25364245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244" calcext:value-type="float">
            <text:p>296173244</text:p>
          </table:table-cell>
          <table:table-cell office:value-type="float" office:value="216518991" calcext:value-type="float">
            <text:p>21651899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602" calcext:value-type="float">
            <text:p>31187260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877" calcext:value-type="float">
            <text:p>313920877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8796" calcext:value-type="float">
            <text:p>-3938796</text:p>
          </table:table-cell>
          <table:table-cell office:value-type="float" office:value="204783048" calcext:value-type="float">
            <text:p>20478304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51" calcext:value-type="float">
            <text:p>296623251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46887" calcext:value-type="float">
            <text:p>-4046887</text:p>
          </table:table-cell>
          <table:table-cell office:value-type="float" office:value="26080765" calcext:value-type="float">
            <text:p>2608076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02401" calcext:value-type="float">
            <text:p>310402401</text:p>
          </table:table-cell>
          <table:table-cell office:value-type="float" office:value="290808846" calcext:value-type="float">
            <text:p>29080884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29" calcext:value-type="float">
            <text:p>307901529</text:p>
          </table:table-cell>
          <table:table-cell office:value-type="float" office:value="-25576" calcext:value-type="float">
            <text:p>-2557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933793" calcext:value-type="float">
            <text:p>308933793</text:p>
          </table:table-cell>
          <table:table-cell office:value-type="float" office:value="28110258" calcext:value-type="float">
            <text:p>2811025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4135079" calcext:value-type="float">
            <text:p>304135079</text:p>
          </table:table-cell>
          <table:table-cell office:value-type="float" office:value="291485172" calcext:value-type="float">
            <text:p>29148517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481" calcext:value-type="float">
            <text:p>312102481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944700" calcext:value-type="float">
            <text:p>305944700</text:p>
          </table:table-cell>
          <table:table-cell office:value-type="float" office:value="154854125" calcext:value-type="float">
            <text:p>15485412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81255" calcext:value-type="float">
            <text:p>310981255</text:p>
          </table:table-cell>
          <table:table-cell office:value-type="float" office:value="296503182" calcext:value-type="float">
            <text:p>29650318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71413" calcext:value-type="float">
            <text:p>296671413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96" calcext:value-type="float">
            <text:p>31187279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213" calcext:value-type="float">
            <text:p>-417921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17935" calcext:value-type="float">
            <text:p>313517935</text:p>
          </table:table-cell>
          <table:table-cell office:value-type="float" office:value="-24849" calcext:value-type="float">
            <text:p>-2484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66596" calcext:value-type="float">
            <text:p>313266596</text:p>
          </table:table-cell>
          <table:table-cell office:value-type="float" office:value="115700765" calcext:value-type="float">
            <text:p>11570076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409527" calcext:value-type="float">
            <text:p>313409527</text:p>
          </table:table-cell>
          <table:table-cell office:value-type="float" office:value="287894965" calcext:value-type="float">
            <text:p>2878949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3391411" calcext:value-type="float">
            <text:p>313391411</text:p>
          </table:table-cell>
          <table:table-cell office:value-type="float" office:value="26031733" calcext:value-type="float">
            <text:p>2603173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17512" calcext:value-type="float">
            <text:p>296917512</text:p>
          </table:table-cell>
          <table:table-cell office:value-type="float" office:value="166696440" calcext:value-type="float">
            <text:p>16669644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605" calcext:value-type="float">
            <text:p>296619605</text:p>
          </table:table-cell>
          <table:table-cell office:value-type="float" office:value="48092449" calcext:value-type="float">
            <text:p>4809244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767775" calcext:value-type="float">
            <text:p>305767775</text:p>
          </table:table-cell>
          <table:table-cell office:value-type="float" office:value="26046064" calcext:value-type="float">
            <text:p>2604606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25974" calcext:value-type="float">
            <text:p>-4125974</text:p>
          </table:table-cell>
          <table:table-cell office:value-type="float" office:value="28111677" calcext:value-type="float">
            <text:p>2811167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372" calcext:value-type="float">
            <text:p>305667372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378775" calcext:value-type="float">
            <text:p>303378775</text:p>
          </table:table-cell>
          <table:table-cell office:value-type="float" office:value="-253597" calcext:value-type="float">
            <text:p>-25359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216" calcext:value-type="float">
            <text:p>-417721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051" calcext:value-type="float">
            <text:p>296173051</text:p>
          </table:table-cell>
          <table:table-cell office:value-type="float" office:value="223971586" calcext:value-type="float">
            <text:p>22397158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254" calcext:value-type="float">
            <text:p>-4179254</text:p>
          </table:table-cell>
          <table:table-cell office:value-type="float" office:value="296503220" calcext:value-type="float">
            <text:p>2965032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87112" calcext:value-type="float">
            <text:p>310987112</text:p>
          </table:table-cell>
          <table:table-cell office:value-type="float" office:value="241405903" calcext:value-type="float">
            <text:p>24140590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377" calcext:value-type="float">
            <text:p>312092377</text:p>
          </table:table-cell>
          <table:table-cell office:value-type="float" office:value="296503234" calcext:value-type="float">
            <text:p>2965032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29054" calcext:value-type="float">
            <text:p>-4229054</text:p>
          </table:table-cell>
          <table:table-cell office:value-type="float" office:value="26087898" calcext:value-type="float">
            <text:p>2608789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359876" calcext:value-type="float">
            <text:p>315359876</text:p>
          </table:table-cell>
          <table:table-cell office:value-type="float" office:value="240569273" calcext:value-type="float">
            <text:p>24056927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1872853" calcext:value-type="float">
            <text:p>311872853</text:p>
          </table:table-cell>
          <table:table-cell office:value-type="float" office:value="296503158" calcext:value-type="float">
            <text:p>29650315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372" calcext:value-type="float">
            <text:p>312092372</text:p>
          </table:table-cell>
          <table:table-cell office:value-type="float" office:value="296503234" calcext:value-type="float">
            <text:p>29650323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22" calcext:value-type="float">
            <text:p>306550222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2725" calcext:value-type="float">
            <text:p>296402725</text:p>
          </table:table-cell>
          <table:table-cell office:value-type="float" office:value="202939629" calcext:value-type="float">
            <text:p>20293962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904" calcext:value-type="float">
            <text:p>296617904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319833" calcext:value-type="float">
            <text:p>303319833</text:p>
          </table:table-cell>
          <table:table-cell office:value-type="float" office:value="291485276" calcext:value-type="float">
            <text:p>29148527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84470" calcext:value-type="float">
            <text:p>303184470</text:p>
          </table:table-cell>
          <table:table-cell office:value-type="float" office:value="291485357" calcext:value-type="float">
            <text:p>29148535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5059" calcext:value-type="float">
            <text:p>296315059</text:p>
          </table:table-cell>
          <table:table-cell office:value-type="float" office:value="28406360" calcext:value-type="float">
            <text:p>284063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446" calcext:value-type="float">
            <text:p>310431446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09992" calcext:value-type="float">
            <text:p>301809992</text:p>
          </table:table-cell>
          <table:table-cell office:value-type="float" office:value="300689289" calcext:value-type="float">
            <text:p>3006892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84895" calcext:value-type="float">
            <text:p>-4084895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096" calcext:value-type="float">
            <text:p>296424096</text:p>
          </table:table-cell>
          <table:table-cell office:value-type="float" office:value="202717686" calcext:value-type="float">
            <text:p>20271768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99758" calcext:value-type="float">
            <text:p>311399758</text:p>
          </table:table-cell>
          <table:table-cell office:value-type="float" office:value="-25576" calcext:value-type="float">
            <text:p>-2557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154536" calcext:value-type="float">
            <text:p>315154536</text:p>
          </table:table-cell>
          <table:table-cell office:value-type="float" office:value="26017207" calcext:value-type="float">
            <text:p>2601720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11956" calcext:value-type="float">
            <text:p>-4111956</text:p>
          </table:table-cell>
          <table:table-cell office:value-type="float" office:value="-25576" calcext:value-type="float">
            <text:p>-2557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846352" calcext:value-type="float">
            <text:p>313846352</text:p>
          </table:table-cell>
          <table:table-cell office:value-type="float" office:value="125067005" calcext:value-type="float">
            <text:p>12506700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42" calcext:value-type="float">
            <text:p>306681442</text:p>
          </table:table-cell>
          <table:table-cell office:value-type="float" office:value="-24023" calcext:value-type="float">
            <text:p>-2402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42410" calcext:value-type="float">
            <text:p>310542410</text:p>
          </table:table-cell>
          <table:table-cell office:value-type="float" office:value="296195509" calcext:value-type="float">
            <text:p>2961955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63" calcext:value-type="float">
            <text:p>31187276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494636" calcext:value-type="float">
            <text:p>313494636</text:p>
          </table:table-cell>
          <table:table-cell office:value-type="float" office:value="26055092" calcext:value-type="float">
            <text:p>2605509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102561" calcext:value-type="float">
            <text:p>312102561</text:p>
          </table:table-cell>
          <table:table-cell office:value-type="float" office:value="296503208" calcext:value-type="float">
            <text:p>29650320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2456" calcext:value-type="float">
            <text:p>-3942456</text:p>
          </table:table-cell>
          <table:table-cell office:value-type="float" office:value="202717687" calcext:value-type="float">
            <text:p>20271768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68257" calcext:value-type="float">
            <text:p>-4068257</text:p>
          </table:table-cell>
          <table:table-cell office:value-type="float" office:value="27955741" calcext:value-type="float">
            <text:p>2795574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45" calcext:value-type="float">
            <text:p>296623245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12" calcext:value-type="float">
            <text:p>31187271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55070" calcext:value-type="float">
            <text:p>313255070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6917" calcext:value-type="float">
            <text:p>311866917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604" calcext:value-type="float">
            <text:p>311872604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08998" calcext:value-type="float">
            <text:p>296108998</text:p>
          </table:table-cell>
          <table:table-cell office:value-type="float" office:value="204666494" calcext:value-type="float">
            <text:p>20466649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681" calcext:value-type="float">
            <text:p>296619681</text:p>
          </table:table-cell>
          <table:table-cell office:value-type="float" office:value="204948505" calcext:value-type="float">
            <text:p>20494850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1276" calcext:value-type="float">
            <text:p>303501276</text:p>
          </table:table-cell>
          <table:table-cell office:value-type="float" office:value="112914781" calcext:value-type="float">
            <text:p>11291478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3289216" calcext:value-type="float">
            <text:p>313289216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0512" calcext:value-type="float">
            <text:p>311460512</text:p>
          </table:table-cell>
          <table:table-cell office:value-type="float" office:value="-253939" calcext:value-type="float">
            <text:p>-25393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92974" calcext:value-type="float">
            <text:p>313692974</text:p>
          </table:table-cell>
          <table:table-cell office:value-type="float" office:value="26078634" calcext:value-type="float">
            <text:p>2607863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19601" calcext:value-type="float">
            <text:p>311119601</text:p>
          </table:table-cell>
          <table:table-cell office:value-type="float" office:value="136550099" calcext:value-type="float">
            <text:p>13655009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405" calcext:value-type="float">
            <text:p>-3945405</text:p>
          </table:table-cell>
          <table:table-cell office:value-type="float" office:value="205036339" calcext:value-type="float">
            <text:p>20503633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072" calcext:value-type="float">
            <text:p>310624072</text:p>
          </table:table-cell>
          <table:table-cell office:value-type="float" office:value="296024794" calcext:value-type="float">
            <text:p>2960247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856" calcext:value-type="float">
            <text:p>312102856</text:p>
          </table:table-cell>
          <table:table-cell office:value-type="float" office:value="296503216" calcext:value-type="float">
            <text:p>2965032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685198" calcext:value-type="float">
            <text:p>302685198</text:p>
          </table:table-cell>
          <table:table-cell office:value-type="float" office:value="139903987" calcext:value-type="float">
            <text:p>13990398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817" calcext:value-type="float">
            <text:p>31187281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71" calcext:value-type="float">
            <text:p>314919971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75867" calcext:value-type="float">
            <text:p>310975867</text:p>
          </table:table-cell>
          <table:table-cell office:value-type="float" office:value="111979126" calcext:value-type="float">
            <text:p>11197912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52947" calcext:value-type="float">
            <text:p>-4052947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29380" calcext:value-type="float">
            <text:p>296529380</text:p>
          </table:table-cell>
          <table:table-cell office:value-type="float" office:value="294971099" calcext:value-type="float">
            <text:p>29497109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72" calcext:value-type="float">
            <text:p>314919972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205294" calcext:value-type="float">
            <text:p>298205294</text:p>
          </table:table-cell>
          <table:table-cell office:value-type="float" office:value="113685018" calcext:value-type="float">
            <text:p>11368501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38" calcext:value-type="float">
            <text:p>296424538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315" calcext:value-type="float">
            <text:p>-4179315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0987" calcext:value-type="float">
            <text:p>310430987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30" calcext:value-type="float">
            <text:p>307901530</text:p>
          </table:table-cell>
          <table:table-cell office:value-type="float" office:value="-25576" calcext:value-type="float">
            <text:p>-2557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624" calcext:value-type="float">
            <text:p>312102624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79976" calcext:value-type="float">
            <text:p>-4079976</text:p>
          </table:table-cell>
          <table:table-cell office:value-type="float" office:value="305893449" calcext:value-type="float">
            <text:p>30589344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4295" calcext:value-type="float">
            <text:p>296314295</text:p>
          </table:table-cell>
          <table:table-cell office:value-type="float" office:value="28406360" calcext:value-type="float">
            <text:p>284063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90361" calcext:value-type="float">
            <text:p>303690361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33658" calcext:value-type="float">
            <text:p>-4233658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558254" calcext:value-type="float">
            <text:p>311558254</text:p>
          </table:table-cell>
          <table:table-cell office:value-type="float" office:value="-25167" calcext:value-type="float">
            <text:p>-2516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33662" calcext:value-type="float">
            <text:p>-4233662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428088" calcext:value-type="float">
            <text:p>295428088</text:p>
          </table:table-cell>
          <table:table-cell office:value-type="float" office:value="53729632" calcext:value-type="float">
            <text:p>5372963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75537" calcext:value-type="float">
            <text:p>296975537</text:p>
          </table:table-cell>
          <table:table-cell office:value-type="float" office:value="201314234" calcext:value-type="float">
            <text:p>20131423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03238576" calcext:value-type="float">
            <text:p>303238576</text:p>
          </table:table-cell>
          <table:table-cell office:value-type="float" office:value="242379920" calcext:value-type="float">
            <text:p>2423799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095698" calcext:value-type="float">
            <text:p>297095698</text:p>
          </table:table-cell>
          <table:table-cell office:value-type="float" office:value="271984504" calcext:value-type="float">
            <text:p>2719845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605" calcext:value-type="float">
            <text:p>312092605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62151" calcext:value-type="float">
            <text:p>313762151</text:p>
          </table:table-cell>
          <table:table-cell office:value-type="float" office:value="126210142" calcext:value-type="float">
            <text:p>12621014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2457" calcext:value-type="float">
            <text:p>-3942457</text:p>
          </table:table-cell>
          <table:table-cell office:value-type="float" office:value="28348426" calcext:value-type="float">
            <text:p>2834842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77" calcext:value-type="float">
            <text:p>307901577</text:p>
          </table:table-cell>
          <table:table-cell office:value-type="float" office:value="-25576" calcext:value-type="float">
            <text:p>-2557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045914" calcext:value-type="float">
            <text:p>302045914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736" calcext:value-type="float">
            <text:p>296623736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078816" calcext:value-type="float">
            <text:p>303078816</text:p>
          </table:table-cell>
          <table:table-cell office:value-type="float" office:value="140492869" calcext:value-type="float">
            <text:p>14049286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41" calcext:value-type="float">
            <text:p>296424541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38734" calcext:value-type="float">
            <text:p>296938734</text:p>
          </table:table-cell>
          <table:table-cell office:value-type="float" office:value="204948502" calcext:value-type="float">
            <text:p>2049485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158" calcext:value-type="float">
            <text:p>296173158</text:p>
          </table:table-cell>
          <table:table-cell office:value-type="float" office:value="223849355" calcext:value-type="float">
            <text:p>22384935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96503" calcext:value-type="float">
            <text:p>305896503</text:p>
          </table:table-cell>
          <table:table-cell office:value-type="float" office:value="305893449" calcext:value-type="float">
            <text:p>30589344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37754" calcext:value-type="float">
            <text:p>311437754</text:p>
          </table:table-cell>
          <table:table-cell office:value-type="float" office:value="111962687" calcext:value-type="float">
            <text:p>11196268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857" calcext:value-type="float">
            <text:p>296140857</text:p>
          </table:table-cell>
          <table:table-cell office:value-type="float" office:value="204783045" calcext:value-type="float">
            <text:p>20478304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627221" calcext:value-type="float">
            <text:p>302627221</text:p>
          </table:table-cell>
          <table:table-cell office:value-type="float" office:value="32449820" calcext:value-type="float">
            <text:p>3244982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01373" calcext:value-type="float">
            <text:p>310401373</text:p>
          </table:table-cell>
          <table:table-cell office:value-type="float" office:value="290808850" calcext:value-type="float">
            <text:p>29080885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79468" calcext:value-type="float">
            <text:p>303179468</text:p>
          </table:table-cell>
          <table:table-cell office:value-type="float" office:value="291485089" calcext:value-type="float">
            <text:p>29148508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47006" calcext:value-type="float">
            <text:p>303147006</text:p>
          </table:table-cell>
          <table:table-cell office:value-type="float" office:value="291485302" calcext:value-type="float">
            <text:p>2914853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82192" calcext:value-type="float">
            <text:p>313782192</text:p>
          </table:table-cell>
          <table:table-cell office:value-type="float" office:value="187803627" calcext:value-type="float">
            <text:p>18780362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908" calcext:value-type="float">
            <text:p>296140908</text:p>
          </table:table-cell>
          <table:table-cell office:value-type="float" office:value="204770290" calcext:value-type="float">
            <text:p>20477029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605909" calcext:value-type="float">
            <text:p>304605909</text:p>
          </table:table-cell>
          <table:table-cell office:value-type="float" office:value="286696866" calcext:value-type="float">
            <text:p>28669686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061" calcext:value-type="float">
            <text:p>296173061</text:p>
          </table:table-cell>
          <table:table-cell office:value-type="float" office:value="223849355" calcext:value-type="float">
            <text:p>22384935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34499" calcext:value-type="float">
            <text:p>309634499</text:p>
          </table:table-cell>
          <table:table-cell office:value-type="float" office:value="286696581" calcext:value-type="float">
            <text:p>2866965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04169" calcext:value-type="float">
            <text:p>-4204169</text:p>
          </table:table-cell>
          <table:table-cell office:value-type="float" office:value="296503205" calcext:value-type="float">
            <text:p>2965032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610339" calcext:value-type="float">
            <text:p>297610339</text:p>
          </table:table-cell>
          <table:table-cell office:value-type="float" office:value="26055784" calcext:value-type="float">
            <text:p>2605578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6861" calcext:value-type="float">
            <text:p>311866861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013" calcext:value-type="float">
            <text:p>296173013</text:p>
          </table:table-cell>
          <table:table-cell office:value-type="float" office:value="204783049" calcext:value-type="float">
            <text:p>20478304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58584" calcext:value-type="float">
            <text:p>313658584</text:p>
          </table:table-cell>
          <table:table-cell office:value-type="float" office:value="285374775" calcext:value-type="float">
            <text:p>28537477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62098" calcext:value-type="float">
            <text:p>313762098</text:p>
          </table:table-cell>
          <table:table-cell office:value-type="float" office:value="126210142" calcext:value-type="float">
            <text:p>12621014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68192" calcext:value-type="float">
            <text:p>296668192</text:p>
          </table:table-cell>
          <table:table-cell office:value-type="float" office:value="291288692" calcext:value-type="float">
            <text:p>29128869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9691" calcext:value-type="float">
            <text:p>296409691</text:p>
          </table:table-cell>
          <table:table-cell office:value-type="float" office:value="206152250" calcext:value-type="float">
            <text:p>20615225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55006" calcext:value-type="float">
            <text:p>313255006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38" calcext:value-type="float">
            <text:p>303506338</text:p>
          </table:table-cell>
          <table:table-cell office:value-type="float" office:value="-24135" calcext:value-type="float">
            <text:p>-241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527327" calcext:value-type="float">
            <text:p>308527327</text:p>
          </table:table-cell>
          <table:table-cell office:value-type="float" office:value="26052696" calcext:value-type="float">
            <text:p>2605269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3818" calcext:value-type="float">
            <text:p>-3943818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796" calcext:value-type="float">
            <text:p>296424796</text:p>
          </table:table-cell>
          <table:table-cell office:value-type="float" office:value="28348426" calcext:value-type="float">
            <text:p>2834842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43" calcext:value-type="float">
            <text:p>296424543</text:p>
          </table:table-cell>
          <table:table-cell office:value-type="float" office:value="47424326" calcext:value-type="float">
            <text:p>4742432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860753" calcext:value-type="float">
            <text:p>309860753</text:p>
          </table:table-cell>
          <table:table-cell office:value-type="float" office:value="64645769" calcext:value-type="float">
            <text:p>646457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12" calcext:value-type="float">
            <text:p>303506312</text:p>
          </table:table-cell>
          <table:table-cell office:value-type="float" office:value="-24135" calcext:value-type="float">
            <text:p>-241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909" calcext:value-type="float">
            <text:p>296617909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845828" calcext:value-type="float">
            <text:p>307845828</text:p>
          </table:table-cell>
          <table:table-cell office:value-type="float" office:value="192761530" calcext:value-type="float">
            <text:p>19276153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857042" calcext:value-type="float">
            <text:p>312857042</text:p>
          </table:table-cell>
          <table:table-cell office:value-type="float" office:value="296503194" calcext:value-type="float">
            <text:p>29650319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197" calcext:value-type="float">
            <text:p>-417719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40" calcext:value-type="float">
            <text:p>303506340</text:p>
          </table:table-cell>
          <table:table-cell office:value-type="float" office:value="-24135" calcext:value-type="float">
            <text:p>-241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238572" calcext:value-type="float">
            <text:p>303238572</text:p>
          </table:table-cell>
          <table:table-cell office:value-type="float" office:value="242379920" calcext:value-type="float">
            <text:p>2423799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634884" calcext:value-type="float">
            <text:p>311634884</text:p>
          </table:table-cell>
          <table:table-cell office:value-type="float" office:value="123592741" calcext:value-type="float">
            <text:p>12359274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054" calcext:value-type="float">
            <text:p>310624054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257" calcext:value-type="float">
            <text:p>305667257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161" calcext:value-type="float">
            <text:p>296141161</text:p>
          </table:table-cell>
          <table:table-cell office:value-type="float" office:value="204777423" calcext:value-type="float">
            <text:p>2047774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835" calcext:value-type="float">
            <text:p>311872835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497556" calcext:value-type="float">
            <text:p>299497556</text:p>
          </table:table-cell>
          <table:table-cell office:value-type="float" office:value="-24135" calcext:value-type="float">
            <text:p>-241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026772" calcext:value-type="float">
            <text:p>309026772</text:p>
          </table:table-cell>
          <table:table-cell office:value-type="float" office:value="70151528" calcext:value-type="float">
            <text:p>7015152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928135" calcext:value-type="float">
            <text:p>309928135</text:p>
          </table:table-cell>
          <table:table-cell office:value-type="float" office:value="291008056" calcext:value-type="float">
            <text:p>2910080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3391410" calcext:value-type="float">
            <text:p>313391410</text:p>
          </table:table-cell>
          <table:table-cell office:value-type="float" office:value="26031733" calcext:value-type="float">
            <text:p>2603173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29499" calcext:value-type="float">
            <text:p>296529499</text:p>
          </table:table-cell>
          <table:table-cell office:value-type="float" office:value="173268503" calcext:value-type="float">
            <text:p>1732685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6734" calcext:value-type="float">
            <text:p>306576734</text:p>
          </table:table-cell>
          <table:table-cell office:value-type="float" office:value="96240984" calcext:value-type="float">
            <text:p>9624098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07324" calcext:value-type="float">
            <text:p>314907324</text:p>
          </table:table-cell>
          <table:table-cell office:value-type="float" office:value="314907352" calcext:value-type="float">
            <text:p>3149073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97" calcext:value-type="float">
            <text:p>301810197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238487" calcext:value-type="float">
            <text:p>303238487</text:p>
          </table:table-cell>
          <table:table-cell office:value-type="float" office:value="242379920" calcext:value-type="float">
            <text:p>2423799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041257" calcext:value-type="float">
            <text:p>308041257</text:p>
          </table:table-cell>
          <table:table-cell office:value-type="float" office:value="291485238" calcext:value-type="float">
            <text:p>2914852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9336" calcext:value-type="float">
            <text:p>-3949336</text:p>
          </table:table-cell>
          <table:table-cell office:value-type="float" office:value="271229555" calcext:value-type="float">
            <text:p>27122955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114978" calcext:value-type="float">
            <text:p>310114978</text:p>
          </table:table-cell>
          <table:table-cell office:value-type="float" office:value="286431121" calcext:value-type="float">
            <text:p>2864311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57634" calcext:value-type="float">
            <text:p>310557634</text:p>
          </table:table-cell>
          <table:table-cell office:value-type="float" office:value="296195511" calcext:value-type="float">
            <text:p>2961955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80083" calcext:value-type="float">
            <text:p>-3980083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976" calcext:value-type="float">
            <text:p>296140976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66230" calcext:value-type="float">
            <text:p>-4066230</text:p>
          </table:table-cell>
          <table:table-cell office:value-type="float" office:value="26049580" calcext:value-type="float">
            <text:p>26049580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98205295" calcext:value-type="float">
            <text:p>298205295</text:p>
          </table:table-cell>
          <table:table-cell office:value-type="float" office:value="113685018" calcext:value-type="float">
            <text:p>11368501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813" calcext:value-type="float">
            <text:p>296140813</text:p>
          </table:table-cell>
          <table:table-cell office:value-type="float" office:value="204783048" calcext:value-type="float">
            <text:p>20478304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0778" calcext:value-type="float">
            <text:p>311160778</text:p>
          </table:table-cell>
          <table:table-cell office:value-type="float" office:value="286691106" calcext:value-type="float">
            <text:p>28669110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451" calcext:value-type="float">
            <text:p>312102451</text:p>
          </table:table-cell>
          <table:table-cell office:value-type="float" office:value="296503216" calcext:value-type="float">
            <text:p>2965032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338688" calcext:value-type="float">
            <text:p>299338688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089" calcext:value-type="float">
            <text:p>306681089</text:p>
          </table:table-cell>
          <table:table-cell office:value-type="float" office:value="-24023" calcext:value-type="float">
            <text:p>-240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90229" calcext:value-type="float">
            <text:p>-4190229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3117" calcext:value-type="float">
            <text:p>296173117</text:p>
          </table:table-cell>
          <table:table-cell office:value-type="float" office:value="226607537" calcext:value-type="float">
            <text:p>22660753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306396" calcext:value-type="float">
            <text:p>312306396</text:p>
          </table:table-cell>
          <table:table-cell office:value-type="float" office:value="241222222" calcext:value-type="float">
            <text:p>24122222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421" calcext:value-type="float">
            <text:p>305667421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7777" calcext:value-type="float">
            <text:p>313577777</text:p>
          </table:table-cell>
          <table:table-cell office:value-type="float" office:value="26075682" calcext:value-type="float">
            <text:p>2607568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87228" calcext:value-type="float">
            <text:p>296187228</text:p>
          </table:table-cell>
          <table:table-cell office:value-type="float" office:value="202717689" calcext:value-type="float">
            <text:p>20271768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7146" calcext:value-type="float">
            <text:p>312477146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345" calcext:value-type="float">
            <text:p>296627345</text:p>
          </table:table-cell>
          <table:table-cell office:value-type="float" office:value="204658810" calcext:value-type="float">
            <text:p>2046588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20717" calcext:value-type="float">
            <text:p>314920717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409" calcext:value-type="float">
            <text:p>310991409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50299" calcext:value-type="float">
            <text:p>-3950299</text:p>
          </table:table-cell>
          <table:table-cell office:value-type="float" office:value="223818634" calcext:value-type="float">
            <text:p>22381863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5535" calcext:value-type="float">
            <text:p>311465535</text:p>
          </table:table-cell>
          <table:table-cell office:value-type="float" office:value="296503233" calcext:value-type="float">
            <text:p>2965032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046697" calcext:value-type="float">
            <text:p>311046697</text:p>
          </table:table-cell>
          <table:table-cell office:value-type="float" office:value="287894975" calcext:value-type="float">
            <text:p>2878949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91725" calcext:value-type="float">
            <text:p>312491725</text:p>
          </table:table-cell>
          <table:table-cell office:value-type="float" office:value="296503157" calcext:value-type="float">
            <text:p>29650315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17950" calcext:value-type="float">
            <text:p>313517950</text:p>
          </table:table-cell>
          <table:table-cell office:value-type="float" office:value="-24849" calcext:value-type="float">
            <text:p>-2484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17514" calcext:value-type="float">
            <text:p>296917514</text:p>
          </table:table-cell>
          <table:table-cell office:value-type="float" office:value="166696440" calcext:value-type="float">
            <text:p>16669644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322" calcext:value-type="float">
            <text:p>31197232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165140" calcext:value-type="float">
            <text:p>315165140</text:p>
          </table:table-cell>
          <table:table-cell office:value-type="float" office:value="26058856" calcext:value-type="float">
            <text:p>260588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297" calcext:value-type="float">
            <text:p>-3945297</text:p>
          </table:table-cell>
          <table:table-cell office:value-type="float" office:value="204948505" calcext:value-type="float">
            <text:p>20494850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360" calcext:value-type="float">
            <text:p>305667360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62490" calcext:value-type="float">
            <text:p>296662490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48743" calcext:value-type="float">
            <text:p>304148743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432" calcext:value-type="float">
            <text:p>31197243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846358" calcext:value-type="float">
            <text:p>313846358</text:p>
          </table:table-cell>
          <table:table-cell office:value-type="float" office:value="125067005" calcext:value-type="float">
            <text:p>12506700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923" calcext:value-type="float">
            <text:p>312102923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415277" calcext:value-type="float">
            <text:p>299415277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446843" calcext:value-type="float">
            <text:p>306446843</text:p>
          </table:table-cell>
          <table:table-cell office:value-type="float" office:value="93792606" calcext:value-type="float">
            <text:p>9379260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83624" calcext:value-type="float">
            <text:p>-3983624</text:p>
          </table:table-cell>
          <table:table-cell office:value-type="float" office:value="111962760" calcext:value-type="float">
            <text:p>1119627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89193" calcext:value-type="float">
            <text:p>313289193</text:p>
          </table:table-cell>
          <table:table-cell office:value-type="float" office:value="287894950" calcext:value-type="float">
            <text:p>2878949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1702" calcext:value-type="float">
            <text:p>-4161702</text:p>
          </table:table-cell>
          <table:table-cell office:value-type="float" office:value="241405810" calcext:value-type="float">
            <text:p>24140581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84" calcext:value-type="float">
            <text:p>307901584</text:p>
          </table:table-cell>
          <table:table-cell office:value-type="float" office:value="-25576" calcext:value-type="float">
            <text:p>-2557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627006" calcext:value-type="float">
            <text:p>302627006</text:p>
          </table:table-cell>
          <table:table-cell office:value-type="float" office:value="26064004" calcext:value-type="float">
            <text:p>260640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852" calcext:value-type="float">
            <text:p>296140852</text:p>
          </table:table-cell>
          <table:table-cell office:value-type="float" office:value="204770297" calcext:value-type="float">
            <text:p>20477029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279287" calcext:value-type="float">
            <text:p>309279287</text:p>
          </table:table-cell>
          <table:table-cell office:value-type="float" office:value="309279311" calcext:value-type="float">
            <text:p>3092793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522" calcext:value-type="float">
            <text:p>31197252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00715" calcext:value-type="float">
            <text:p>303600715</text:p>
          </table:table-cell>
          <table:table-cell office:value-type="float" office:value="26073118" calcext:value-type="float">
            <text:p>260731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17517" calcext:value-type="float">
            <text:p>296917517</text:p>
          </table:table-cell>
          <table:table-cell office:value-type="float" office:value="112047083" calcext:value-type="float">
            <text:p>11204708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92015" calcext:value-type="float">
            <text:p>312492015</text:p>
          </table:table-cell>
          <table:table-cell office:value-type="float" office:value="296503184" calcext:value-type="float">
            <text:p>29650318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03" calcext:value-type="float">
            <text:p>301810103</text:p>
          </table:table-cell>
          <table:table-cell office:value-type="float" office:value="300893803" calcext:value-type="float">
            <text:p>30089380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63" calcext:value-type="float">
            <text:p>31197276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549035" calcext:value-type="float">
            <text:p>311549035</text:p>
          </table:table-cell>
          <table:table-cell office:value-type="float" office:value="-25167" calcext:value-type="float">
            <text:p>-25167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301809648" calcext:value-type="float">
            <text:p>301809648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576" calcext:value-type="float">
            <text:p>296623576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856724" calcext:value-type="float">
            <text:p>312856724</text:p>
          </table:table-cell>
          <table:table-cell office:value-type="float" office:value="296503156" calcext:value-type="float">
            <text:p>29650315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695" calcext:value-type="float">
            <text:p>311872695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329" calcext:value-type="float">
            <text:p>306681329</text:p>
          </table:table-cell>
          <table:table-cell office:value-type="float" office:value="26019484" calcext:value-type="float">
            <text:p>2601948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70241" calcext:value-type="float">
            <text:p>306170241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8764" calcext:value-type="float">
            <text:p>-4178764</text:p>
          </table:table-cell>
          <table:table-cell office:value-type="float" office:value="111976804" calcext:value-type="float">
            <text:p>11197680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117201" calcext:value-type="float">
            <text:p>310117201</text:p>
          </table:table-cell>
          <table:table-cell office:value-type="float" office:value="26069843" calcext:value-type="float">
            <text:p>260698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7778" calcext:value-type="float">
            <text:p>313577778</text:p>
          </table:table-cell>
          <table:table-cell office:value-type="float" office:value="26079826" calcext:value-type="float">
            <text:p>260798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34641" calcext:value-type="float">
            <text:p>309634641</text:p>
          </table:table-cell>
          <table:table-cell office:value-type="float" office:value="286696581" calcext:value-type="float">
            <text:p>28669658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34064" calcext:value-type="float">
            <text:p>310534064</text:p>
          </table:table-cell>
          <table:table-cell office:value-type="float" office:value="26036003" calcext:value-type="float">
            <text:p>260360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9176" calcext:value-type="float">
            <text:p>313579176</text:p>
          </table:table-cell>
          <table:table-cell office:value-type="float" office:value="26079826" calcext:value-type="float">
            <text:p>260798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03" calcext:value-type="float">
            <text:p>303506303</text:p>
          </table:table-cell>
          <table:table-cell office:value-type="float" office:value="-24135" calcext:value-type="float">
            <text:p>-241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211879" calcext:value-type="float">
            <text:p>307211879</text:p>
          </table:table-cell>
          <table:table-cell office:value-type="float" office:value="151159199" calcext:value-type="float">
            <text:p>15115919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5518" calcext:value-type="float">
            <text:p>296425518</text:p>
          </table:table-cell>
          <table:table-cell office:value-type="float" office:value="202717686" calcext:value-type="float">
            <text:p>20271768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09765" calcext:value-type="float">
            <text:p>301809765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058" calcext:value-type="float">
            <text:p>296141058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813013" calcext:value-type="float">
            <text:p>310813013</text:p>
          </table:table-cell>
          <table:table-cell office:value-type="float" office:value="310471947" calcext:value-type="float">
            <text:p>31047194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4928" calcext:value-type="float">
            <text:p>296534928</text:p>
          </table:table-cell>
          <table:table-cell office:value-type="float" office:value="223846431" calcext:value-type="float">
            <text:p>22384643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092" calcext:value-type="float">
            <text:p>-4177092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548674" calcext:value-type="float">
            <text:p>312548674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38675" calcext:value-type="float">
            <text:p>296938675</text:p>
          </table:table-cell>
          <table:table-cell office:value-type="float" office:value="204948502" calcext:value-type="float">
            <text:p>20494850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43694" calcext:value-type="float">
            <text:p>304143694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7195" calcext:value-type="float">
            <text:p>311867195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52" calcext:value-type="float">
            <text:p>296424552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83" calcext:value-type="float">
            <text:p>307901583</text:p>
          </table:table-cell>
          <table:table-cell office:value-type="float" office:value="-25576" calcext:value-type="float">
            <text:p>-2557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7831" calcext:value-type="float">
            <text:p>311467831</text:p>
          </table:table-cell>
          <table:table-cell office:value-type="float" office:value="26098324" calcext:value-type="float">
            <text:p>260983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0162" calcext:value-type="float">
            <text:p>310990162</text:p>
          </table:table-cell>
          <table:table-cell office:value-type="float" office:value="136574878" calcext:value-type="float">
            <text:p>13657487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996421" calcext:value-type="float">
            <text:p>303996421</text:p>
          </table:table-cell>
          <table:table-cell office:value-type="float" office:value="303944766" calcext:value-type="float">
            <text:p>3039447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729584" calcext:value-type="float">
            <text:p>306729584</text:p>
          </table:table-cell>
          <table:table-cell office:value-type="float" office:value="26065901" calcext:value-type="float">
            <text:p>260659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470166" calcext:value-type="float">
            <text:p>302470166</text:p>
          </table:table-cell>
          <table:table-cell office:value-type="float" office:value="111962764" calcext:value-type="float">
            <text:p>11196276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35082" calcext:value-type="float">
            <text:p>304135082</text:p>
          </table:table-cell>
          <table:table-cell office:value-type="float" office:value="291485172" calcext:value-type="float">
            <text:p>29148517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877172" calcext:value-type="float">
            <text:p>302877172</text:p>
          </table:table-cell>
          <table:table-cell office:value-type="float" office:value="291485239" calcext:value-type="float">
            <text:p>29148523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38666" calcext:value-type="float">
            <text:p>296938666</text:p>
          </table:table-cell>
          <table:table-cell office:value-type="float" office:value="204948490" calcext:value-type="float">
            <text:p>20494849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79983" calcext:value-type="float">
            <text:p>-4079983</text:p>
          </table:table-cell>
          <table:table-cell office:value-type="float" office:value="305893455" calcext:value-type="float">
            <text:p>30589345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30820" calcext:value-type="float">
            <text:p>303130820</text:p>
          </table:table-cell>
          <table:table-cell office:value-type="float" office:value="33824285" calcext:value-type="float">
            <text:p>33824285</text:p>
          </table:table-cell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-3977488" calcext:value-type="float">
            <text:p>-3977488</text:p>
          </table:table-cell>
          <table:table-cell office:value-type="float" office:value="291485305" calcext:value-type="float">
            <text:p>29148530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09559" calcext:value-type="float">
            <text:p>301809559</text:p>
          </table:table-cell>
          <table:table-cell office:value-type="float" office:value="300887629" calcext:value-type="float">
            <text:p>30088762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560" calcext:value-type="float">
            <text:p>312102560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026653" calcext:value-type="float">
            <text:p>296026653</text:p>
          </table:table-cell>
          <table:table-cell office:value-type="float" office:value="202810679" calcext:value-type="float">
            <text:p>20281067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46" calcext:value-type="float">
            <text:p>296623246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822" calcext:value-type="float">
            <text:p>296627822</text:p>
          </table:table-cell>
          <table:table-cell office:value-type="float" office:value="204948498" calcext:value-type="float">
            <text:p>20494849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533" calcext:value-type="float">
            <text:p>296623533</text:p>
          </table:table-cell>
          <table:table-cell office:value-type="float" office:value="205052963" calcext:value-type="float">
            <text:p>20505296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880" calcext:value-type="float">
            <text:p>313920880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359823" calcext:value-type="float">
            <text:p>315359823</text:p>
          </table:table-cell>
          <table:table-cell office:value-type="float" office:value="240569273" calcext:value-type="float">
            <text:p>2405692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36715" calcext:value-type="float">
            <text:p>-4136715</text:p>
          </table:table-cell>
          <table:table-cell office:value-type="float" office:value="291485373" calcext:value-type="float">
            <text:p>29148537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79" calcext:value-type="float">
            <text:p>307901579</text:p>
          </table:table-cell>
          <table:table-cell office:value-type="float" office:value="-25576" calcext:value-type="float">
            <text:p>-2557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191" calcext:value-type="float">
            <text:p>296141191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026559" calcext:value-type="float">
            <text:p>296026559</text:p>
          </table:table-cell>
          <table:table-cell office:value-type="float" office:value="209418817" calcext:value-type="float">
            <text:p>20941881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470169" calcext:value-type="float">
            <text:p>302470169</text:p>
          </table:table-cell>
          <table:table-cell office:value-type="float" office:value="111962764" calcext:value-type="float">
            <text:p>11196276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92608" calcext:value-type="float">
            <text:p>296992608</text:p>
          </table:table-cell>
          <table:table-cell office:value-type="float" office:value="223818622" calcext:value-type="float">
            <text:p>2238186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26" calcext:value-type="float">
            <text:p>306550226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17" calcext:value-type="float">
            <text:p>303506317</text:p>
          </table:table-cell>
          <table:table-cell office:value-type="float" office:value="-24135" calcext:value-type="float">
            <text:p>-241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74" calcext:value-type="float">
            <text:p>314919974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211413" calcext:value-type="float">
            <text:p>306211413</text:p>
          </table:table-cell>
          <table:table-cell office:value-type="float" office:value="306205250" calcext:value-type="float">
            <text:p>30620525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1160801" calcext:value-type="float">
            <text:p>311160801</text:p>
          </table:table-cell>
          <table:table-cell office:value-type="float" office:value="286691106" calcext:value-type="float">
            <text:p>28669110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966" calcext:value-type="float">
            <text:p>296617966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802" calcext:value-type="float">
            <text:p>311872802</text:p>
          </table:table-cell>
          <table:table-cell office:value-type="float" office:value="296503158" calcext:value-type="float">
            <text:p>29650315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408131" calcext:value-type="float">
            <text:p>313408131</text:p>
          </table:table-cell>
          <table:table-cell office:value-type="float" office:value="287894972" calcext:value-type="float">
            <text:p>28789497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850" calcext:value-type="float">
            <text:p>296140850</text:p>
          </table:table-cell>
          <table:table-cell office:value-type="float" office:value="204783048" calcext:value-type="float">
            <text:p>20478304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70247" calcext:value-type="float">
            <text:p>306170247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22417" calcext:value-type="float">
            <text:p>303522417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403" calcext:value-type="float">
            <text:p>312102403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082" calcext:value-type="float">
            <text:p>310624082</text:p>
          </table:table-cell>
          <table:table-cell office:value-type="float" office:value="296024794" calcext:value-type="float">
            <text:p>29602479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5497" calcext:value-type="float">
            <text:p>296425497</text:p>
          </table:table-cell>
          <table:table-cell office:value-type="float" office:value="47424326" calcext:value-type="float">
            <text:p>474243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470" calcext:value-type="float">
            <text:p>296623470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90" calcext:value-type="float">
            <text:p>311872790</text:p>
          </table:table-cell>
          <table:table-cell office:value-type="float" office:value="296503158" calcext:value-type="float">
            <text:p>29650315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0777" calcext:value-type="float">
            <text:p>311160777</text:p>
          </table:table-cell>
          <table:table-cell office:value-type="float" office:value="286691106" calcext:value-type="float">
            <text:p>28669110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13911497" calcext:value-type="float">
            <text:p>313911497</text:p>
          </table:table-cell>
          <table:table-cell office:value-type="float" office:value="287894958" calcext:value-type="float">
            <text:p>28789495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89980" calcext:value-type="float">
            <text:p>313289980</text:p>
          </table:table-cell>
          <table:table-cell office:value-type="float" office:value="26035269" calcext:value-type="float">
            <text:p>2603526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585" calcext:value-type="float">
            <text:p>312092585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16374" calcext:value-type="float">
            <text:p>311116374</text:p>
          </table:table-cell>
          <table:table-cell office:value-type="float" office:value="26057733" calcext:value-type="float">
            <text:p>260577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229" calcext:value-type="float">
            <text:p>-4179229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6848" calcext:value-type="float">
            <text:p>296316848</text:p>
          </table:table-cell>
          <table:table-cell office:value-type="float" office:value="28406360" calcext:value-type="float">
            <text:p>284063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845755" calcext:value-type="float">
            <text:p>307845755</text:p>
          </table:table-cell>
          <table:table-cell office:value-type="float" office:value="112052838" calcext:value-type="float">
            <text:p>112052838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2655534" calcext:value-type="float">
            <text:p>302655534</text:p>
          </table:table-cell>
          <table:table-cell office:value-type="float" office:value="139903987" calcext:value-type="float">
            <text:p>13990398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6402939" calcext:value-type="float">
            <text:p>296402939</text:p>
          </table:table-cell>
          <table:table-cell office:value-type="float" office:value="202810674" calcext:value-type="float">
            <text:p>20281067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2129" calcext:value-type="float">
            <text:p>310992129</text:p>
          </table:table-cell>
          <table:table-cell office:value-type="float" office:value="296503195" calcext:value-type="float">
            <text:p>29650319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8861" calcext:value-type="float">
            <text:p>-4188861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3412" calcext:value-type="float">
            <text:p>306573412</text:p>
          </table:table-cell>
          <table:table-cell office:value-type="float" office:value="281018282" calcext:value-type="float">
            <text:p>28101828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48837" calcext:value-type="float">
            <text:p>-4048837</text:p>
          </table:table-cell>
          <table:table-cell office:value-type="float" office:value="-253597" calcext:value-type="float">
            <text:p>-25359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359920" calcext:value-type="float">
            <text:p>315359920</text:p>
          </table:table-cell>
          <table:table-cell office:value-type="float" office:value="239922301" calcext:value-type="float">
            <text:p>23992230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575187" calcext:value-type="float">
            <text:p>308575187</text:p>
          </table:table-cell>
          <table:table-cell office:value-type="float" office:value="310392640" calcext:value-type="float">
            <text:p>3103926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39" calcext:value-type="float">
            <text:p>306681439</text:p>
          </table:table-cell>
          <table:table-cell office:value-type="float" office:value="-24023" calcext:value-type="float">
            <text:p>-240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70246" calcext:value-type="float">
            <text:p>306170246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6249" calcext:value-type="float">
            <text:p>-4186249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417" calcext:value-type="float">
            <text:p>31197241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755" calcext:value-type="float">
            <text:p>312102755</text:p>
          </table:table-cell>
          <table:table-cell office:value-type="float" office:value="296503216" calcext:value-type="float">
            <text:p>2965032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631" calcext:value-type="float">
            <text:p>310991631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3014" calcext:value-type="float">
            <text:p>296533014</text:p>
          </table:table-cell>
          <table:table-cell office:value-type="float" office:value="26041630" calcext:value-type="float">
            <text:p>2604163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51389" calcext:value-type="float">
            <text:p>296651389</text:p>
          </table:table-cell>
          <table:table-cell office:value-type="float" office:value="26048140" calcext:value-type="float">
            <text:p>2604814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192161" calcext:value-type="float">
            <text:p>310192161</text:p>
          </table:table-cell>
          <table:table-cell office:value-type="float" office:value="291008061" calcext:value-type="float">
            <text:p>29100806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49215" calcext:value-type="float">
            <text:p>311149215</text:p>
          </table:table-cell>
          <table:table-cell office:value-type="float" office:value="28112717" calcext:value-type="float">
            <text:p>281127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17525" calcext:value-type="float">
            <text:p>296917525</text:p>
          </table:table-cell>
          <table:table-cell office:value-type="float" office:value="166696440" calcext:value-type="float">
            <text:p>16669644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447414" calcext:value-type="float">
            <text:p>304447414</text:p>
          </table:table-cell>
          <table:table-cell office:value-type="float" office:value="44003752" calcext:value-type="float">
            <text:p>44003752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-4046276" calcext:value-type="float">
            <text:p>-4046276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12491726" calcext:value-type="float">
            <text:p>312491726</text:p>
          </table:table-cell>
          <table:table-cell office:value-type="float" office:value="296503157" calcext:value-type="float">
            <text:p>2965031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00894" calcext:value-type="float">
            <text:p>303600894</text:p>
          </table:table-cell>
          <table:table-cell office:value-type="float" office:value="187112799" calcext:value-type="float">
            <text:p>18711279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91480" calcext:value-type="float">
            <text:p>313391480</text:p>
          </table:table-cell>
          <table:table-cell office:value-type="float" office:value="26031733" calcext:value-type="float">
            <text:p>260317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555989" calcext:value-type="float">
            <text:p>311555989</text:p>
          </table:table-cell>
          <table:table-cell office:value-type="float" office:value="111974862" calcext:value-type="float">
            <text:p>11197486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4487" calcext:value-type="float">
            <text:p>296314487</text:p>
          </table:table-cell>
          <table:table-cell office:value-type="float" office:value="202562197" calcext:value-type="float">
            <text:p>20256219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96" calcext:value-type="float">
            <text:p>301810196</text:p>
          </table:table-cell>
          <table:table-cell office:value-type="float" office:value="300689289" calcext:value-type="float">
            <text:p>30068928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227" calcext:value-type="float">
            <text:p>-417922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403" calcext:value-type="float">
            <text:p>305667403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792091" calcext:value-type="float">
            <text:p>299792091</text:p>
          </table:table-cell>
          <table:table-cell office:value-type="float" office:value="-23849" calcext:value-type="float">
            <text:p>-2384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248" calcext:value-type="float">
            <text:p>-4179248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20705" calcext:value-type="float">
            <text:p>314920705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242" calcext:value-type="float">
            <text:p>312092242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87060" calcext:value-type="float">
            <text:p>296187060</text:p>
          </table:table-cell>
          <table:table-cell office:value-type="float" office:value="202717681" calcext:value-type="float">
            <text:p>20271768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50804" calcext:value-type="float">
            <text:p>311950804</text:p>
          </table:table-cell>
          <table:table-cell office:value-type="float" office:value="-24849" calcext:value-type="float">
            <text:p>-2484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20710" calcext:value-type="float">
            <text:p>314920710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49104" calcext:value-type="float">
            <text:p>306549104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7762" calcext:value-type="float">
            <text:p>313577762</text:p>
          </table:table-cell>
          <table:table-cell office:value-type="float" office:value="26079826" calcext:value-type="float">
            <text:p>260798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03566" calcext:value-type="float">
            <text:p>303103566</text:p>
          </table:table-cell>
          <table:table-cell office:value-type="float" office:value="-88509" calcext:value-type="float">
            <text:p>-8850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9250" calcext:value-type="float">
            <text:p>-3939250</text:p>
          </table:table-cell>
          <table:table-cell office:value-type="float" office:value="204783049" calcext:value-type="float">
            <text:p>20478304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280" calcext:value-type="float">
            <text:p>312092280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11872818" calcext:value-type="float">
            <text:p>311872818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48744" calcext:value-type="float">
            <text:p>304148744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625846" calcext:value-type="float">
            <text:p>299625846</text:p>
          </table:table-cell>
          <table:table-cell office:value-type="float" office:value="111965544" calcext:value-type="float">
            <text:p>11196554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548668" calcext:value-type="float">
            <text:p>312548668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696" calcext:value-type="float">
            <text:p>310991696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62433" calcext:value-type="float">
            <text:p>296662433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3814" calcext:value-type="float">
            <text:p>-3943814</text:p>
          </table:table-cell>
          <table:table-cell office:value-type="float" office:value="48977120" calcext:value-type="float">
            <text:p>4897712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794" calcext:value-type="float">
            <text:p>296424794</text:p>
          </table:table-cell>
          <table:table-cell office:value-type="float" office:value="28348426" calcext:value-type="float">
            <text:p>2834842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39276" calcext:value-type="float">
            <text:p>313339276</text:p>
          </table:table-cell>
          <table:table-cell office:value-type="float" office:value="149101029" calcext:value-type="float">
            <text:p>14910102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561" calcext:value-type="float">
            <text:p>311872561</text:p>
          </table:table-cell>
          <table:table-cell office:value-type="float" office:value="296503158" calcext:value-type="float">
            <text:p>2965031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79469" calcext:value-type="float">
            <text:p>303179469</text:p>
          </table:table-cell>
          <table:table-cell office:value-type="float" office:value="291485089" calcext:value-type="float">
            <text:p>29148508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204048" calcext:value-type="float">
            <text:p>299204048</text:p>
          </table:table-cell>
          <table:table-cell office:value-type="float" office:value="291485206" calcext:value-type="float">
            <text:p>2914852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75667" calcext:value-type="float">
            <text:p>313675667</text:p>
          </table:table-cell>
          <table:table-cell office:value-type="float" office:value="26036418" calcext:value-type="float">
            <text:p>2603641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6573435" calcext:value-type="float">
            <text:p>306573435</text:p>
          </table:table-cell>
          <table:table-cell office:value-type="float" office:value="281018284" calcext:value-type="float">
            <text:p>28101828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731978" calcext:value-type="float">
            <text:p>302731978</text:p>
          </table:table-cell>
          <table:table-cell office:value-type="float" office:value="302625214" calcext:value-type="float">
            <text:p>302625214</text:p>
          </table:table-cell>
          <table:table-cell table:number-columns-repeated="2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303308422" calcext:value-type="float">
            <text:p>303308422</text:p>
          </table:table-cell>
          <table:table-cell office:value-type="float" office:value="28658499" calcext:value-type="float">
            <text:p>286584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84" calcext:value-type="float">
            <text:p>311872784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035201" calcext:value-type="float">
            <text:p>307035201</text:p>
          </table:table-cell>
          <table:table-cell office:value-type="float" office:value="26073794" calcext:value-type="float">
            <text:p>2607379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334450" calcext:value-type="float">
            <text:p>312334450</text:p>
          </table:table-cell>
          <table:table-cell office:value-type="float" office:value="26081804" calcext:value-type="float">
            <text:p>2608180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96699" calcext:value-type="float">
            <text:p>194996699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79458" calcext:value-type="float">
            <text:p>303179458</text:p>
          </table:table-cell>
          <table:table-cell office:value-type="float" office:value="291485089" calcext:value-type="float">
            <text:p>29148508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15369" calcext:value-type="float">
            <text:p>-4215369</text:p>
          </table:table-cell>
          <table:table-cell office:value-type="float" office:value="287894971" calcext:value-type="float">
            <text:p>28789497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084261" calcext:value-type="float">
            <text:p>307084261</text:p>
          </table:table-cell>
          <table:table-cell office:value-type="float" office:value="179095606" calcext:value-type="float">
            <text:p>17909560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72" calcext:value-type="float">
            <text:p>311872772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130" calcext:value-type="float">
            <text:p>296141130</text:p>
          </table:table-cell>
          <table:table-cell office:value-type="float" office:value="204777423" calcext:value-type="float">
            <text:p>20477742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240" calcext:value-type="float">
            <text:p>310624240</text:p>
          </table:table-cell>
          <table:table-cell office:value-type="float" office:value="296024833" calcext:value-type="float">
            <text:p>29602483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506" calcext:value-type="float">
            <text:p>31197250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415278" calcext:value-type="float">
            <text:p>299415278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067" calcext:value-type="float">
            <text:p>296623067</text:p>
          </table:table-cell>
          <table:table-cell office:value-type="float" office:value="204783574" calcext:value-type="float">
            <text:p>20478357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76314" calcext:value-type="float">
            <text:p>313676314</text:p>
          </table:table-cell>
          <table:table-cell office:value-type="float" office:value="115605723" calcext:value-type="float">
            <text:p>1156057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16" calcext:value-type="float">
            <text:p>307901516</text:p>
          </table:table-cell>
          <table:table-cell office:value-type="float" office:value="-25576" calcext:value-type="float">
            <text:p>-2557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43" calcext:value-type="float">
            <text:p>31187274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03717" calcext:value-type="float">
            <text:p>303103717</text:p>
          </table:table-cell>
          <table:table-cell office:value-type="float" office:value="-253597" calcext:value-type="float">
            <text:p>-25359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11915" calcext:value-type="float">
            <text:p>313911915</text:p>
          </table:table-cell>
          <table:table-cell office:value-type="float" office:value="125066982" calcext:value-type="float">
            <text:p>12506698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19134" calcext:value-type="float">
            <text:p>-4019134</text:p>
          </table:table-cell>
          <table:table-cell office:value-type="float" office:value="291485394" calcext:value-type="float">
            <text:p>29148539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211935" calcext:value-type="float">
            <text:p>307211935</text:p>
          </table:table-cell>
          <table:table-cell office:value-type="float" office:value="127909416" calcext:value-type="float">
            <text:p>1279094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1668" calcext:value-type="float">
            <text:p>-4161668</text:p>
          </table:table-cell>
          <table:table-cell office:value-type="float" office:value="241405903" calcext:value-type="float">
            <text:p>24140590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238578" calcext:value-type="float">
            <text:p>303238578</text:p>
          </table:table-cell>
          <table:table-cell office:value-type="float" office:value="242379920" calcext:value-type="float">
            <text:p>2423799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7161" calcext:value-type="float">
            <text:p>311867161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212" calcext:value-type="float">
            <text:p>-4179212</text:p>
          </table:table-cell>
          <table:table-cell office:value-type="float" office:value="296503220" calcext:value-type="float">
            <text:p>2965032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92" calcext:value-type="float">
            <text:p>311972792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42" calcext:value-type="float">
            <text:p>301810142</text:p>
          </table:table-cell>
          <table:table-cell office:value-type="float" office:value="300689289" calcext:value-type="float">
            <text:p>30068928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112278" calcext:value-type="float">
            <text:p>309112278</text:p>
          </table:table-cell>
          <table:table-cell office:value-type="float" office:value="309112334" calcext:value-type="float">
            <text:p>3091123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6970" calcext:value-type="float">
            <text:p>312476970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9222137" calcext:value-type="float">
            <text:p>299222137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20711" calcext:value-type="float">
            <text:p>310520711</text:p>
          </table:table-cell>
          <table:table-cell office:value-type="float" office:value="26051041" calcext:value-type="float">
            <text:p>260510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103" calcext:value-type="float">
            <text:p>303506103</text:p>
          </table:table-cell>
          <table:table-cell office:value-type="float" office:value="112914768" calcext:value-type="float">
            <text:p>11291476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38980" calcext:value-type="float">
            <text:p>296938980</text:p>
          </table:table-cell>
          <table:table-cell office:value-type="float" office:value="204948502" calcext:value-type="float">
            <text:p>20494850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16915" calcext:value-type="float">
            <text:p>310616915</text:p>
          </table:table-cell>
          <table:table-cell office:value-type="float" office:value="310471937" calcext:value-type="float">
            <text:p>3104719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66" calcext:value-type="float">
            <text:p>314919966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728781" calcext:value-type="float">
            <text:p>311728781</text:p>
          </table:table-cell>
          <table:table-cell office:value-type="float" office:value="296503218" calcext:value-type="float">
            <text:p>29650321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92399" calcext:value-type="float">
            <text:p>-4092399</text:p>
          </table:table-cell>
          <table:table-cell office:value-type="float" office:value="281018284" calcext:value-type="float">
            <text:p>28101828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1500" calcext:value-type="float">
            <text:p>310431500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13" calcext:value-type="float">
            <text:p>303506313</text:p>
          </table:table-cell>
          <table:table-cell office:value-type="float" office:value="-24135" calcext:value-type="float">
            <text:p>-241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31" calcext:value-type="float">
            <text:p>307901531</text:p>
          </table:table-cell>
          <table:table-cell office:value-type="float" office:value="-25576" calcext:value-type="float">
            <text:p>-2557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79278" calcext:value-type="float">
            <text:p>313779278</text:p>
          </table:table-cell>
          <table:table-cell office:value-type="float" office:value="287894939" calcext:value-type="float">
            <text:p>28789493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6688" calcext:value-type="float">
            <text:p>311866688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355" calcext:value-type="float">
            <text:p>296627355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45" calcext:value-type="float">
            <text:p>301810145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2681" calcext:value-type="float">
            <text:p>296172681</text:p>
          </table:table-cell>
          <table:table-cell office:value-type="float" office:value="223849355" calcext:value-type="float">
            <text:p>22384935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97" calcext:value-type="float">
            <text:p>31197279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53279" calcext:value-type="float">
            <text:p>296653279</text:p>
          </table:table-cell>
          <table:table-cell office:value-type="float" office:value="26019236" calcext:value-type="float">
            <text:p>2601923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808458" calcext:value-type="float">
            <text:p>302808458</text:p>
          </table:table-cell>
          <table:table-cell office:value-type="float" office:value="163728124" calcext:value-type="float">
            <text:p>1637281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627003" calcext:value-type="float">
            <text:p>302627003</text:p>
          </table:table-cell>
          <table:table-cell office:value-type="float" office:value="26064004" calcext:value-type="float">
            <text:p>2606400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72916" calcext:value-type="float">
            <text:p>296172916</text:p>
          </table:table-cell>
          <table:table-cell office:value-type="float" office:value="226607537" calcext:value-type="float">
            <text:p>22660753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43140" calcext:value-type="float">
            <text:p>313743140</text:p>
          </table:table-cell>
          <table:table-cell office:value-type="float" office:value="126210143" calcext:value-type="float">
            <text:p>12621014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29358" calcext:value-type="float">
            <text:p>-4129358</text:p>
          </table:table-cell>
          <table:table-cell office:value-type="float" office:value="111825041" calcext:value-type="float">
            <text:p>11182504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033848" calcext:value-type="float">
            <text:p>307033848</text:p>
          </table:table-cell>
          <table:table-cell office:value-type="float" office:value="117718904" calcext:value-type="float">
            <text:p>1177189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872460" calcext:value-type="float">
            <text:p>298872460</text:p>
          </table:table-cell>
          <table:table-cell office:value-type="float" office:value="-253597" calcext:value-type="float">
            <text:p>-25359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604" calcext:value-type="float">
            <text:p>311972604</text:p>
          </table:table-cell>
          <table:table-cell office:value-type="float" office:value="296503220" calcext:value-type="float">
            <text:p>2965032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8007" calcext:value-type="float">
            <text:p>-3938007</text:p>
          </table:table-cell>
          <table:table-cell office:value-type="float" office:value="202717681" calcext:value-type="float">
            <text:p>20271768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1734" calcext:value-type="float">
            <text:p>-4161734</text:p>
          </table:table-cell>
          <table:table-cell office:value-type="float" office:value="241405813" calcext:value-type="float">
            <text:p>24140581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519" calcext:value-type="float">
            <text:p>-3945519</text:p>
          </table:table-cell>
          <table:table-cell office:value-type="float" office:value="204656591" calcext:value-type="float">
            <text:p>20465659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311" calcext:value-type="float">
            <text:p>311972311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48" calcext:value-type="float">
            <text:p>296623248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8103" calcext:value-type="float">
            <text:p>-3938103</text:p>
          </table:table-cell>
          <table:table-cell office:value-type="float" office:value="202708504" calcext:value-type="float">
            <text:p>20270850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201" calcext:value-type="float">
            <text:p>301810201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46" calcext:value-type="float">
            <text:p>303506346</text:p>
          </table:table-cell>
          <table:table-cell office:value-type="float" office:value="-24135" calcext:value-type="float">
            <text:p>-241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221009" calcext:value-type="float">
            <text:p>299221009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8765" calcext:value-type="float">
            <text:p>-3938765</text:p>
          </table:table-cell>
          <table:table-cell office:value-type="float" office:value="204783048" calcext:value-type="float">
            <text:p>20478304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408036" calcext:value-type="float">
            <text:p>313408036</text:p>
          </table:table-cell>
          <table:table-cell office:value-type="float" office:value="287894942" calcext:value-type="float">
            <text:p>28789494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243" calcext:value-type="float">
            <text:p>296424243</text:p>
          </table:table-cell>
          <table:table-cell office:value-type="float" office:value="26030047" calcext:value-type="float">
            <text:p>2603004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29480" calcext:value-type="float">
            <text:p>296529480</text:p>
          </table:table-cell>
          <table:table-cell office:value-type="float" office:value="270663698" calcext:value-type="float">
            <text:p>27066369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16911" calcext:value-type="float">
            <text:p>310616911</text:p>
          </table:table-cell>
          <table:table-cell office:value-type="float" office:value="310471976" calcext:value-type="float">
            <text:p>31047197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055" calcext:value-type="float">
            <text:p>296141055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239" calcext:value-type="float">
            <text:p>312092239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33660" calcext:value-type="float">
            <text:p>-4233660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81084" calcext:value-type="float">
            <text:p>310981084</text:p>
          </table:table-cell>
          <table:table-cell office:value-type="float" office:value="296503182" calcext:value-type="float">
            <text:p>29650318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23" calcext:value-type="float">
            <text:p>306550223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73782" calcext:value-type="float">
            <text:p>310973782</text:p>
          </table:table-cell>
          <table:table-cell office:value-type="float" office:value="111979126" calcext:value-type="float">
            <text:p>11197912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768726" calcext:value-type="float">
            <text:p>311768726</text:p>
          </table:table-cell>
          <table:table-cell office:value-type="float" office:value="311693226" calcext:value-type="float">
            <text:p>3116932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205249" calcext:value-type="float">
            <text:p>306205249</text:p>
          </table:table-cell>
          <table:table-cell office:value-type="float" office:value="306205250" calcext:value-type="float">
            <text:p>3062052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448" calcext:value-type="float">
            <text:p>311972448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39077" calcext:value-type="float">
            <text:p>296939077</text:p>
          </table:table-cell>
          <table:table-cell office:value-type="float" office:value="271229445" calcext:value-type="float">
            <text:p>27122944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739693" calcext:value-type="float">
            <text:p>303739693</text:p>
          </table:table-cell>
          <table:table-cell office:value-type="float" office:value="26080765" calcext:value-type="float">
            <text:p>2608076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238589" calcext:value-type="float">
            <text:p>303238589</text:p>
          </table:table-cell>
          <table:table-cell office:value-type="float" office:value="242379920" calcext:value-type="float">
            <text:p>2423799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514" calcext:value-type="float">
            <text:p>311972514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84490" calcext:value-type="float">
            <text:p>313784490</text:p>
          </table:table-cell>
          <table:table-cell office:value-type="float" office:value="26050880" calcext:value-type="float">
            <text:p>2605088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08594" calcext:value-type="float">
            <text:p>296108594</text:p>
          </table:table-cell>
          <table:table-cell office:value-type="float" office:value="47424326" calcext:value-type="float">
            <text:p>474243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338709" calcext:value-type="float">
            <text:p>299338709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669" calcext:value-type="float">
            <text:p>296627669</text:p>
          </table:table-cell>
          <table:table-cell office:value-type="float" office:value="204656591" calcext:value-type="float">
            <text:p>20465659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548673" calcext:value-type="float">
            <text:p>312548673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33659" calcext:value-type="float">
            <text:p>-4233659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37" calcext:value-type="float">
            <text:p>296424537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632" calcext:value-type="float">
            <text:p>296424632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49863" calcext:value-type="float">
            <text:p>-4149863</text:p>
          </table:table-cell>
          <table:table-cell office:value-type="float" office:value="292412466" calcext:value-type="float">
            <text:p>29241246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801372" calcext:value-type="float">
            <text:p>306801372</text:p>
          </table:table-cell>
          <table:table-cell office:value-type="float" office:value="291008087" calcext:value-type="float">
            <text:p>29100808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034" calcext:value-type="float">
            <text:p>310624034</text:p>
          </table:table-cell>
          <table:table-cell office:value-type="float" office:value="296024833" calcext:value-type="float">
            <text:p>29602483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83507" calcext:value-type="float">
            <text:p>-3983507</text:p>
          </table:table-cell>
          <table:table-cell office:value-type="float" office:value="112937712" calcext:value-type="float">
            <text:p>1129377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192135" calcext:value-type="float">
            <text:p>310192135</text:p>
          </table:table-cell>
          <table:table-cell office:value-type="float" office:value="291008105" calcext:value-type="float">
            <text:p>29100810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605" calcext:value-type="float">
            <text:p>311872605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902" calcext:value-type="float">
            <text:p>296617902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32871" calcext:value-type="float">
            <text:p>-4032871</text:p>
          </table:table-cell>
          <table:table-cell office:value-type="float" office:value="303032281" calcext:value-type="float">
            <text:p>30303228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96617967" calcext:value-type="float">
            <text:p>296617967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91481" calcext:value-type="float">
            <text:p>313391481</text:p>
          </table:table-cell>
          <table:table-cell office:value-type="float" office:value="26031733" calcext:value-type="float">
            <text:p>2603173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5647" calcext:value-type="float">
            <text:p>-4185647</text:p>
          </table:table-cell>
          <table:table-cell office:value-type="float" office:value="26049522" calcext:value-type="float">
            <text:p>2604952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566738" calcext:value-type="float">
            <text:p>295566738</text:p>
          </table:table-cell>
          <table:table-cell office:value-type="float" office:value="89642885" calcext:value-type="float">
            <text:p>8964288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1199" calcext:value-type="float">
            <text:p>296141199</text:p>
          </table:table-cell>
          <table:table-cell office:value-type="float" office:value="204783048" calcext:value-type="float">
            <text:p>20478304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12137" calcext:value-type="float">
            <text:p>312112137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17036" calcext:value-type="float">
            <text:p>-4217036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09501" calcext:value-type="float">
            <text:p>296609501</text:p>
          </table:table-cell>
          <table:table-cell office:value-type="float" office:value="173268504" calcext:value-type="float">
            <text:p>17326850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339" calcext:value-type="float">
            <text:p>306681339</text:p>
          </table:table-cell>
          <table:table-cell office:value-type="float" office:value="26019484" calcext:value-type="float">
            <text:p>2601948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2631" calcext:value-type="float">
            <text:p>-4182631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1196" calcext:value-type="float">
            <text:p>303501196</text:p>
          </table:table-cell>
          <table:table-cell office:value-type="float" office:value="-25553" calcext:value-type="float">
            <text:p>-2555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70284" calcext:value-type="float">
            <text:p>313270284</text:p>
          </table:table-cell>
          <table:table-cell office:value-type="float" office:value="26036483" calcext:value-type="float">
            <text:p>2603648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78" calcext:value-type="float">
            <text:p>314919978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50901" calcext:value-type="float">
            <text:p>311950901</text:p>
          </table:table-cell>
          <table:table-cell office:value-type="float" office:value="-24849" calcext:value-type="float">
            <text:p>-2484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655070" calcext:value-type="float">
            <text:p>308655070</text:p>
          </table:table-cell>
          <table:table-cell office:value-type="float" office:value="144409942" calcext:value-type="float">
            <text:p>14440994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907" calcext:value-type="float">
            <text:p>31197290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703" calcext:value-type="float">
            <text:p>310991703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2897" calcext:value-type="float">
            <text:p>296402897</text:p>
          </table:table-cell>
          <table:table-cell office:value-type="float" office:value="202810674" calcext:value-type="float">
            <text:p>2028106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143695" calcext:value-type="float">
            <text:p>304143695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54164" calcext:value-type="float">
            <text:p>312454164</text:p>
          </table:table-cell>
          <table:table-cell office:value-type="float" office:value="111979097" calcext:value-type="float">
            <text:p>11197909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599" calcext:value-type="float">
            <text:p>311872599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9333" calcext:value-type="float">
            <text:p>-3949333</text:p>
          </table:table-cell>
          <table:table-cell office:value-type="float" office:value="271229555" calcext:value-type="float">
            <text:p>27122955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79473" calcext:value-type="float">
            <text:p>303179473</text:p>
          </table:table-cell>
          <table:table-cell office:value-type="float" office:value="291485089" calcext:value-type="float">
            <text:p>29148508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99801" calcext:value-type="float">
            <text:p>311399801</text:p>
          </table:table-cell>
          <table:table-cell office:value-type="float" office:value="-25576" calcext:value-type="float">
            <text:p>-2557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7170" calcext:value-type="float">
            <text:p>312477170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13006" calcext:value-type="float">
            <text:p>313313006</text:p>
          </table:table-cell>
          <table:table-cell office:value-type="float" office:value="296503212" calcext:value-type="float">
            <text:p>2965032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30" calcext:value-type="float">
            <text:p>306550230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2128" calcext:value-type="float">
            <text:p>310992128</text:p>
          </table:table-cell>
          <table:table-cell office:value-type="float" office:value="296503195" calcext:value-type="float">
            <text:p>29650319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9326" calcext:value-type="float">
            <text:p>-417932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715" calcext:value-type="float">
            <text:p>312102715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12112135" calcext:value-type="float">
            <text:p>312112135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886999" calcext:value-type="float">
            <text:p>314886999</text:p>
          </table:table-cell>
          <table:table-cell office:value-type="float" office:value="111787210" calcext:value-type="float">
            <text:p>1117872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870" calcext:value-type="float">
            <text:p>296532870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3407" calcext:value-type="float">
            <text:p>306573407</text:p>
          </table:table-cell>
          <table:table-cell office:value-type="float" office:value="281018282" calcext:value-type="float">
            <text:p>2810182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96662535" calcext:value-type="float">
            <text:p>296662535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07" calcext:value-type="float">
            <text:p>296623207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419696" calcext:value-type="float">
            <text:p>297419696</text:p>
          </table:table-cell>
          <table:table-cell office:value-type="float" office:value="295648250" calcext:value-type="float">
            <text:p>29564825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808" calcext:value-type="float">
            <text:p>296140808</text:p>
          </table:table-cell>
          <table:table-cell office:value-type="float" office:value="204783048" calcext:value-type="float">
            <text:p>20478304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0986" calcext:value-type="float">
            <text:p>310430986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178204" calcext:value-type="float">
            <text:p>314178204</text:p>
          </table:table-cell>
          <table:table-cell office:value-type="float" office:value="314178259" calcext:value-type="float">
            <text:p>31417825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25776" calcext:value-type="float">
            <text:p>-4225776</text:p>
          </table:table-cell>
          <table:table-cell office:value-type="float" office:value="115905495" calcext:value-type="float">
            <text:p>11590549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3749" calcext:value-type="float">
            <text:p>-3943749</text:p>
          </table:table-cell>
          <table:table-cell office:value-type="float" office:value="270663698" calcext:value-type="float">
            <text:p>27066369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700" calcext:value-type="float">
            <text:p>312102700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649" calcext:value-type="float">
            <text:p>296532649</text:p>
          </table:table-cell>
          <table:table-cell office:value-type="float" office:value="204634150" calcext:value-type="float">
            <text:p>20463415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849" calcext:value-type="float">
            <text:p>311872849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415271" calcext:value-type="float">
            <text:p>299415271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03889" calcext:value-type="float">
            <text:p>-4203889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90352" calcext:value-type="float">
            <text:p>303690352</text:p>
          </table:table-cell>
          <table:table-cell office:value-type="float" office:value="291007999" calcext:value-type="float">
            <text:p>29100799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625329" calcext:value-type="float">
            <text:p>314625329</text:p>
          </table:table-cell>
          <table:table-cell office:value-type="float" office:value="314626111" calcext:value-type="float">
            <text:p>3146261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440008" calcext:value-type="float">
            <text:p>309440008</text:p>
          </table:table-cell>
          <table:table-cell office:value-type="float" office:value="26042342" calcext:value-type="float">
            <text:p>2604234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046698" calcext:value-type="float">
            <text:p>311046698</text:p>
          </table:table-cell>
          <table:table-cell office:value-type="float" office:value="287894975" calcext:value-type="float">
            <text:p>28789497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07" calcext:value-type="float">
            <text:p>306550207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6205" calcext:value-type="float">
            <text:p>-4186205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55007" calcext:value-type="float">
            <text:p>313255007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781" calcext:value-type="float">
            <text:p>296532781</text:p>
          </table:table-cell>
          <table:table-cell office:value-type="float" office:value="48978022" calcext:value-type="float">
            <text:p>4897802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22476" calcext:value-type="float">
            <text:p>303522476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548670" calcext:value-type="float">
            <text:p>312548670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42572" calcext:value-type="float">
            <text:p>-4242572</text:p>
          </table:table-cell>
          <table:table-cell office:value-type="float" office:value="239922301" calcext:value-type="float">
            <text:p>23992230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42" calcext:value-type="float">
            <text:p>303506342</text:p>
          </table:table-cell>
          <table:table-cell office:value-type="float" office:value="-24135" calcext:value-type="float">
            <text:p>-241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4769" calcext:value-type="float">
            <text:p>313294769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798" calcext:value-type="float">
            <text:p>311872798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045855" calcext:value-type="float">
            <text:p>302045855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08999" calcext:value-type="float">
            <text:p>296108999</text:p>
          </table:table-cell>
          <table:table-cell office:value-type="float" office:value="204666494" calcext:value-type="float">
            <text:p>20466649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313" calcext:value-type="float">
            <text:p>31197231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01" calcext:value-type="float">
            <text:p>303506301</text:p>
          </table:table-cell>
          <table:table-cell office:value-type="float" office:value="-24135" calcext:value-type="float">
            <text:p>-241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49" calcext:value-type="float">
            <text:p>296623249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402" calcext:value-type="float">
            <text:p>305667402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04" calcext:value-type="float">
            <text:p>303506304</text:p>
          </table:table-cell>
          <table:table-cell office:value-type="float" office:value="-24135" calcext:value-type="float">
            <text:p>-241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2917" calcext:value-type="float">
            <text:p>296402917</text:p>
          </table:table-cell>
          <table:table-cell office:value-type="float" office:value="203280092" calcext:value-type="float">
            <text:p>20328009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298" calcext:value-type="float">
            <text:p>312092298</text:p>
          </table:table-cell>
          <table:table-cell office:value-type="float" office:value="296503234" calcext:value-type="float">
            <text:p>2965032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253" calcext:value-type="float">
            <text:p>296627253</text:p>
          </table:table-cell>
          <table:table-cell office:value-type="float" office:value="204656595" calcext:value-type="float">
            <text:p>20465659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08992" calcext:value-type="float">
            <text:p>296108992</text:p>
          </table:table-cell>
          <table:table-cell office:value-type="float" office:value="204666494" calcext:value-type="float">
            <text:p>20466649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400" calcext:value-type="float">
            <text:p>296424400</text:p>
          </table:table-cell>
          <table:table-cell office:value-type="float" office:value="90047136" calcext:value-type="float">
            <text:p>9004713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808394" calcext:value-type="float">
            <text:p>302808394</text:p>
          </table:table-cell>
          <table:table-cell office:value-type="float" office:value="271476930" calcext:value-type="float">
            <text:p>2714769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22250" calcext:value-type="float">
            <text:p>303522250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56116" calcext:value-type="float">
            <text:p>309656116</text:p>
          </table:table-cell>
          <table:table-cell office:value-type="float" office:value="291485373" calcext:value-type="float">
            <text:p>29148537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497" calcext:value-type="float">
            <text:p>303506497</text:p>
          </table:table-cell>
          <table:table-cell office:value-type="float" office:value="-24135" calcext:value-type="float">
            <text:p>-241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575185" calcext:value-type="float">
            <text:p>308575185</text:p>
          </table:table-cell>
          <table:table-cell office:value-type="float" office:value="310392640" calcext:value-type="float">
            <text:p>31039264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9236" calcext:value-type="float">
            <text:p>-3939236</text:p>
          </table:table-cell>
          <table:table-cell office:value-type="float" office:value="216518991" calcext:value-type="float">
            <text:p>21651899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86" calcext:value-type="float">
            <text:p>307901586</text:p>
          </table:table-cell>
          <table:table-cell office:value-type="float" office:value="-25576" calcext:value-type="float">
            <text:p>-2557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575189" calcext:value-type="float">
            <text:p>308575189</text:p>
          </table:table-cell>
          <table:table-cell office:value-type="float" office:value="310392640" calcext:value-type="float">
            <text:p>31039264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75" calcext:value-type="float">
            <text:p>314919975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8865" calcext:value-type="float">
            <text:p>-4188865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39" calcext:value-type="float">
            <text:p>296424539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7898" calcext:value-type="float">
            <text:p>296617898</text:p>
          </table:table-cell>
          <table:table-cell office:value-type="float" office:value="204660419" calcext:value-type="float">
            <text:p>2046604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256" calcext:value-type="float">
            <text:p>296623256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50279" calcext:value-type="float">
            <text:p>-3950279</text:p>
          </table:table-cell>
          <table:table-cell office:value-type="float" office:value="223818622" calcext:value-type="float">
            <text:p>22381862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6967" calcext:value-type="float">
            <text:p>312476967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5492" calcext:value-type="float">
            <text:p>311465492</text:p>
          </table:table-cell>
          <table:table-cell office:value-type="float" office:value="-253939" calcext:value-type="float">
            <text:p>-25393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506" calcext:value-type="float">
            <text:p>-3945506</text:p>
          </table:table-cell>
          <table:table-cell office:value-type="float" office:value="204658810" calcext:value-type="float">
            <text:p>20465881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30940" calcext:value-type="float">
            <text:p>310430940</text:p>
          </table:table-cell>
          <table:table-cell office:value-type="float" office:value="286431120" calcext:value-type="float">
            <text:p>2864311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5347" calcext:value-type="float">
            <text:p>311465347</text:p>
          </table:table-cell>
          <table:table-cell office:value-type="float" office:value="296503233" calcext:value-type="float">
            <text:p>2965032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504" calcext:value-type="float">
            <text:p>296627504</text:p>
          </table:table-cell>
          <table:table-cell office:value-type="float" office:value="204948490" calcext:value-type="float">
            <text:p>20494849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91482" calcext:value-type="float">
            <text:p>313391482</text:p>
          </table:table-cell>
          <table:table-cell office:value-type="float" office:value="26031733" calcext:value-type="float">
            <text:p>2603173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13861" calcext:value-type="float">
            <text:p>-4213861</text:p>
          </table:table-cell>
          <table:table-cell office:value-type="float" office:value="126210143" calcext:value-type="float">
            <text:p>12621014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382" calcext:value-type="float">
            <text:p>296627382</text:p>
          </table:table-cell>
          <table:table-cell office:value-type="float" office:value="204658810" calcext:value-type="float">
            <text:p>2046588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92260" calcext:value-type="float">
            <text:p>312092260</text:p>
          </table:table-cell>
          <table:table-cell office:value-type="float" office:value="296503234" calcext:value-type="float">
            <text:p>2965032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853545" calcext:value-type="float">
            <text:p>310853545</text:p>
          </table:table-cell>
          <table:table-cell office:value-type="float" office:value="296503223" calcext:value-type="float">
            <text:p>2965032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2047" calcext:value-type="float">
            <text:p>-4172047</text:p>
          </table:table-cell>
          <table:table-cell office:value-type="float" office:value="111985113" calcext:value-type="float">
            <text:p>1119851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290955" calcext:value-type="float">
            <text:p>311290955</text:p>
          </table:table-cell>
          <table:table-cell office:value-type="float" office:value="26058999" calcext:value-type="float">
            <text:p>2605899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3191" calcext:value-type="float">
            <text:p>-4163191</text:p>
          </table:table-cell>
          <table:table-cell office:value-type="float" office:value="286690992" calcext:value-type="float">
            <text:p>28669099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630" calcext:value-type="float">
            <text:p>310991630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74" calcext:value-type="float">
            <text:p>311972774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09985" calcext:value-type="float">
            <text:p>301809985</text:p>
          </table:table-cell>
          <table:table-cell office:value-type="float" office:value="300741181" calcext:value-type="float">
            <text:p>3007411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57627" calcext:value-type="float">
            <text:p>310557627</text:p>
          </table:table-cell>
          <table:table-cell office:value-type="float" office:value="296195539" calcext:value-type="float">
            <text:p>2961955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842566" calcext:value-type="float">
            <text:p>308842566</text:p>
          </table:table-cell>
          <table:table-cell office:value-type="float" office:value="166696440" calcext:value-type="float">
            <text:p>16669644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5991" calcext:value-type="float">
            <text:p>303505991</text:p>
          </table:table-cell>
          <table:table-cell office:value-type="float" office:value="-24135" calcext:value-type="float">
            <text:p>-241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856926" calcext:value-type="float">
            <text:p>312856926</text:p>
          </table:table-cell>
          <table:table-cell office:value-type="float" office:value="296503156" calcext:value-type="float">
            <text:p>29650315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6764" calcext:value-type="float">
            <text:p>311866764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908860" calcext:value-type="float">
            <text:p>305908860</text:p>
          </table:table-cell>
          <table:table-cell office:value-type="float" office:value="305908895" calcext:value-type="float">
            <text:p>30590889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55" calcext:value-type="float">
            <text:p>296424555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623159" calcext:value-type="float">
            <text:p>299623159</text:p>
          </table:table-cell>
          <table:table-cell office:value-type="float" office:value="112937735" calcext:value-type="float">
            <text:p>11293773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796" calcext:value-type="float">
            <text:p>31197279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761970" calcext:value-type="float">
            <text:p>305761970</text:p>
          </table:table-cell>
          <table:table-cell office:value-type="float" office:value="26078113" calcext:value-type="float">
            <text:p>260781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1792" calcext:value-type="float">
            <text:p>-4151792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06" calcext:value-type="float">
            <text:p>303506306</text:p>
          </table:table-cell>
          <table:table-cell office:value-type="float" office:value="-24135" calcext:value-type="float">
            <text:p>-241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046576" calcext:value-type="float">
            <text:p>311046576</text:p>
          </table:table-cell>
          <table:table-cell office:value-type="float" office:value="286690992" calcext:value-type="float">
            <text:p>28669099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171309" calcext:value-type="float">
            <text:p>313171309</text:p>
          </table:table-cell>
          <table:table-cell office:value-type="float" office:value="26102704" calcext:value-type="float">
            <text:p>2610270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74329" calcext:value-type="float">
            <text:p>-3974329</text:p>
          </table:table-cell>
          <table:table-cell office:value-type="float" office:value="299017006" calcext:value-type="float">
            <text:p>299017006</text:p>
          </table:table-cell>
          <table:table-cell office:value-type="float" office:value="712" calcext:value-type="float">
            <text:p>712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306681436" calcext:value-type="float">
            <text:p>306681436</text:p>
          </table:table-cell>
          <table:table-cell office:value-type="float" office:value="-24023" calcext:value-type="float">
            <text:p>-2402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00129" calcext:value-type="float">
            <text:p>313600129</text:p>
          </table:table-cell>
          <table:table-cell office:value-type="float" office:value="313600182" calcext:value-type="float">
            <text:p>31360018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44345" calcext:value-type="float">
            <text:p>310444345</text:p>
          </table:table-cell>
          <table:table-cell office:value-type="float" office:value="281091209" calcext:value-type="float">
            <text:p>28109120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581298" calcext:value-type="float">
            <text:p>304581298</text:p>
          </table:table-cell>
          <table:table-cell office:value-type="float" office:value="27956314" calcext:value-type="float">
            <text:p>2795631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046007" calcext:value-type="float">
            <text:p>302046007</text:p>
          </table:table-cell>
          <table:table-cell office:value-type="float" office:value="170766254" calcext:value-type="float">
            <text:p>1707662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203974" calcext:value-type="float">
            <text:p>-4203974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1837" calcext:value-type="float">
            <text:p>-4151837</text:p>
          </table:table-cell>
          <table:table-cell office:value-type="float" office:value="292412723" calcext:value-type="float">
            <text:p>29241272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78" calcext:value-type="float">
            <text:p>307901578</text:p>
          </table:table-cell>
          <table:table-cell office:value-type="float" office:value="-25576" calcext:value-type="float">
            <text:p>-2557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899343" calcext:value-type="float">
            <text:p>314899343</text:p>
          </table:table-cell>
          <table:table-cell office:value-type="float" office:value="26065665" calcext:value-type="float">
            <text:p>2606566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92547" calcext:value-type="float">
            <text:p>-4092547</text:p>
          </table:table-cell>
          <table:table-cell office:value-type="float" office:value="127909417" calcext:value-type="float">
            <text:p>1279094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050749" calcext:value-type="float">
            <text:p>309050749</text:p>
          </table:table-cell>
          <table:table-cell office:value-type="float" office:value="292412466" calcext:value-type="float">
            <text:p>29241246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14" calcext:value-type="float">
            <text:p>303506314</text:p>
          </table:table-cell>
          <table:table-cell office:value-type="float" office:value="-24135" calcext:value-type="float">
            <text:p>-241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728" calcext:value-type="float">
            <text:p>296619728</text:p>
          </table:table-cell>
          <table:table-cell office:value-type="float" office:value="48092449" calcext:value-type="float">
            <text:p>4809244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17" calcext:value-type="float">
            <text:p>307901517</text:p>
          </table:table-cell>
          <table:table-cell office:value-type="float" office:value="-25576" calcext:value-type="float">
            <text:p>-2557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59747" calcext:value-type="float">
            <text:p>-4059747</text:p>
          </table:table-cell>
          <table:table-cell office:value-type="float" office:value="111841170" calcext:value-type="float">
            <text:p>11184117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6627573" calcext:value-type="float">
            <text:p>296627573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405" calcext:value-type="float">
            <text:p>305667405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408039" calcext:value-type="float">
            <text:p>313408039</text:p>
          </table:table-cell>
          <table:table-cell office:value-type="float" office:value="-24973" calcext:value-type="float">
            <text:p>-2497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573139" calcext:value-type="float">
            <text:p>295573139</text:p>
          </table:table-cell>
          <table:table-cell office:value-type="float" office:value="51256817" calcext:value-type="float">
            <text:p>5125681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498" calcext:value-type="float">
            <text:p>303506498</text:p>
          </table:table-cell>
          <table:table-cell office:value-type="float" office:value="-24135" calcext:value-type="float">
            <text:p>-2413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655609" calcext:value-type="float">
            <text:p>302655609</text:p>
          </table:table-cell>
          <table:table-cell office:value-type="float" office:value="139903987" calcext:value-type="float">
            <text:p>139903987</text:p>
          </table:table-cell>
          <table:table-cell table:number-columns-repeated="2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0098946" calcext:value-type="float">
            <text:p>310098946</text:p>
          </table:table-cell>
          <table:table-cell office:value-type="float" office:value="111981982" calcext:value-type="float">
            <text:p>11198198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40955" calcext:value-type="float">
            <text:p>296140955</text:p>
          </table:table-cell>
          <table:table-cell office:value-type="float" office:value="204783048" calcext:value-type="float">
            <text:p>20478304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681" calcext:value-type="float">
            <text:p>311972681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314287" calcext:value-type="float">
            <text:p>313314287</text:p>
          </table:table-cell>
          <table:table-cell office:value-type="float" office:value="296503209" calcext:value-type="float">
            <text:p>29650320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548663" calcext:value-type="float">
            <text:p>312548663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5989" calcext:value-type="float">
            <text:p>303505989</text:p>
          </table:table-cell>
          <table:table-cell office:value-type="float" office:value="-24135" calcext:value-type="float">
            <text:p>-241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211870" calcext:value-type="float">
            <text:p>307211870</text:p>
          </table:table-cell>
          <table:table-cell office:value-type="float" office:value="127909416" calcext:value-type="float">
            <text:p>1279094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32" calcext:value-type="float">
            <text:p>303506332</text:p>
          </table:table-cell>
          <table:table-cell office:value-type="float" office:value="-24135" calcext:value-type="float">
            <text:p>-241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224144" calcext:value-type="float">
            <text:p>302224144</text:p>
          </table:table-cell>
          <table:table-cell office:value-type="float" office:value="291485394" calcext:value-type="float">
            <text:p>29148539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7179" calcext:value-type="float">
            <text:p>311167179</text:p>
          </table:table-cell>
          <table:table-cell office:value-type="float" office:value="-253939" calcext:value-type="float">
            <text:p>-25393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01917" calcext:value-type="float">
            <text:p>311401917</text:p>
          </table:table-cell>
          <table:table-cell office:value-type="float" office:value="-25576" calcext:value-type="float">
            <text:p>-25576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29651" calcext:value-type="float">
            <text:p>296529651</text:p>
          </table:table-cell>
          <table:table-cell office:value-type="float" office:value="270663698" calcext:value-type="float">
            <text:p>27066369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80609" calcext:value-type="float">
            <text:p>313580609</text:p>
          </table:table-cell>
          <table:table-cell office:value-type="float" office:value="287894949" calcext:value-type="float">
            <text:p>2878949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22185" calcext:value-type="float">
            <text:p>303522185</text:p>
          </table:table-cell>
          <table:table-cell office:value-type="float" office:value="291485202" calcext:value-type="float">
            <text:p>2914852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731935" calcext:value-type="float">
            <text:p>302731935</text:p>
          </table:table-cell>
          <table:table-cell office:value-type="float" office:value="26018645" calcext:value-type="float">
            <text:p>260186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548669" calcext:value-type="float">
            <text:p>312548669</text:p>
          </table:table-cell>
          <table:table-cell office:value-type="float" office:value="-176192" calcext:value-type="float">
            <text:p>-17619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08" calcext:value-type="float">
            <text:p>303506308</text:p>
          </table:table-cell>
          <table:table-cell office:value-type="float" office:value="-24135" calcext:value-type="float">
            <text:p>-241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62150" calcext:value-type="float">
            <text:p>313762150</text:p>
          </table:table-cell>
          <table:table-cell office:value-type="float" office:value="126210142" calcext:value-type="float">
            <text:p>126210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334082" calcext:value-type="float">
            <text:p>312334082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01532" calcext:value-type="float">
            <text:p>307901532</text:p>
          </table:table-cell>
          <table:table-cell office:value-type="float" office:value="-25576" calcext:value-type="float">
            <text:p>-2557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47" calcext:value-type="float">
            <text:p>303506347</text:p>
          </table:table-cell>
          <table:table-cell office:value-type="float" office:value="-24135" calcext:value-type="float">
            <text:p>-2413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65" calcext:value-type="float">
            <text:p>314919965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471" calcext:value-type="float">
            <text:p>-3945471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62417" calcext:value-type="float">
            <text:p>296662417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56254" calcext:value-type="float">
            <text:p>311956254</text:p>
          </table:table-cell>
          <table:table-cell office:value-type="float" office:value="111976804" calcext:value-type="float">
            <text:p>11197680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217" calcext:value-type="float">
            <text:p>-417721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940576" calcext:value-type="float">
            <text:p>308940576</text:p>
          </table:table-cell>
          <table:table-cell office:value-type="float" office:value="28216387" calcext:value-type="float">
            <text:p>2821638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66883" calcext:value-type="float">
            <text:p>311166883</text:p>
          </table:table-cell>
          <table:table-cell office:value-type="float" office:value="141053568" calcext:value-type="float">
            <text:p>14105356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57637" calcext:value-type="float">
            <text:p>310557637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0877" calcext:value-type="float">
            <text:p>313290877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2775" calcext:value-type="float">
            <text:p>296402775</text:p>
          </table:table-cell>
          <table:table-cell office:value-type="float" office:value="202814284" calcext:value-type="float">
            <text:p>20281428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206024" calcext:value-type="float">
            <text:p>302206024</text:p>
          </table:table-cell>
          <table:table-cell office:value-type="float" office:value="215127893" calcext:value-type="float">
            <text:p>21512789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80085" calcext:value-type="float">
            <text:p>303680085</text:p>
          </table:table-cell>
          <table:table-cell office:value-type="float" office:value="26046051" calcext:value-type="float">
            <text:p>2604605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0927" calcext:value-type="float">
            <text:p>313290927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92761" calcext:value-type="float">
            <text:p>296992761</text:p>
          </table:table-cell>
          <table:table-cell office:value-type="float" office:value="223818632" calcext:value-type="float">
            <text:p>22381863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18555" calcext:value-type="float">
            <text:p>305818555</text:p>
          </table:table-cell>
          <table:table-cell office:value-type="float" office:value="251051952" calcext:value-type="float">
            <text:p>251051952</text:p>
          </table:table-cell>
          <table:table-cell table:number-columns-repeated="2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-4148720" calcext:value-type="float">
            <text:p>-4148720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334442" calcext:value-type="float">
            <text:p>312334442</text:p>
          </table:table-cell>
          <table:table-cell office:value-type="float" office:value="296503188" calcext:value-type="float">
            <text:p>29650318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62413" calcext:value-type="float">
            <text:p>296662413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746" calcext:value-type="float">
            <text:p>296627746</text:p>
          </table:table-cell>
          <table:table-cell office:value-type="float" office:value="204948511" calcext:value-type="float">
            <text:p>2049485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70254" calcext:value-type="float">
            <text:p>306170254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7405" calcext:value-type="float">
            <text:p>296627405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20026" calcext:value-type="float">
            <text:p>305820026</text:p>
          </table:table-cell>
          <table:table-cell office:value-type="float" office:value="305762459" calcext:value-type="float">
            <text:p>30576245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11787" calcext:value-type="float">
            <text:p>313911787</text:p>
          </table:table-cell>
          <table:table-cell office:value-type="float" office:value="287894958" calcext:value-type="float">
            <text:p>28789495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856837" calcext:value-type="float">
            <text:p>312856837</text:p>
          </table:table-cell>
          <table:table-cell office:value-type="float" office:value="296503202" calcext:value-type="float">
            <text:p>29650320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3520" calcext:value-type="float">
            <text:p>-4153520</text:p>
          </table:table-cell>
          <table:table-cell office:value-type="float" office:value="32785621" calcext:value-type="float">
            <text:p>3278562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02752" calcext:value-type="float">
            <text:p>296402752</text:p>
          </table:table-cell>
          <table:table-cell office:value-type="float" office:value="202814284" calcext:value-type="float">
            <text:p>20281428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256" calcext:value-type="float">
            <text:p>305667256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77231" calcext:value-type="float">
            <text:p>-4177231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59921" calcext:value-type="float">
            <text:p>-4059921</text:p>
          </table:table-cell>
          <table:table-cell office:value-type="float" office:value="45874926" calcext:value-type="float">
            <text:p>458749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6617" calcext:value-type="float">
            <text:p>306576617</text:p>
          </table:table-cell>
          <table:table-cell office:value-type="float" office:value="127909417" calcext:value-type="float">
            <text:p>1279094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0734893" calcext:value-type="float">
            <text:p>310734893</text:p>
          </table:table-cell>
          <table:table-cell office:value-type="float" office:value="286434432" calcext:value-type="float">
            <text:p>28643443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27" calcext:value-type="float">
            <text:p>296424527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735" calcext:value-type="float">
            <text:p>296623735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737134" calcext:value-type="float">
            <text:p>307737134</text:p>
          </table:table-cell>
          <table:table-cell office:value-type="float" office:value="26058008" calcext:value-type="float">
            <text:p>2605800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654673" calcext:value-type="float">
            <text:p>308654673</text:p>
          </table:table-cell>
          <table:table-cell office:value-type="float" office:value="30608570" calcext:value-type="float">
            <text:p>306085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527310" calcext:value-type="float">
            <text:p>308527310</text:p>
          </table:table-cell>
          <table:table-cell office:value-type="float" office:value="-24934" calcext:value-type="float">
            <text:p>-2493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62384" calcext:value-type="float">
            <text:p>296662384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18882" calcext:value-type="float">
            <text:p>310618882</text:p>
          </table:table-cell>
          <table:table-cell office:value-type="float" office:value="26033806" calcext:value-type="float">
            <text:p>2603380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538625" calcext:value-type="float">
            <text:p>315538625</text:p>
          </table:table-cell>
          <table:table-cell office:value-type="float" office:value="26097238" calcext:value-type="float">
            <text:p>2609723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402400" calcext:value-type="float">
            <text:p>310402400</text:p>
          </table:table-cell>
          <table:table-cell office:value-type="float" office:value="290808846" calcext:value-type="float">
            <text:p>29080884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70286" calcext:value-type="float">
            <text:p>313270286</text:p>
          </table:table-cell>
          <table:table-cell office:value-type="float" office:value="26077661" calcext:value-type="float">
            <text:p>2607766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9415272" calcext:value-type="float">
            <text:p>299415272</text:p>
          </table:table-cell>
          <table:table-cell office:value-type="float" office:value="26101018" calcext:value-type="float">
            <text:p>261010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14014" calcext:value-type="float">
            <text:p>309614014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21895" calcext:value-type="float">
            <text:p>-4021895</text:p>
          </table:table-cell>
          <table:table-cell office:value-type="float" office:value="26066640" calcext:value-type="float">
            <text:p>2606664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50857" calcext:value-type="float">
            <text:p>311950857</text:p>
          </table:table-cell>
          <table:table-cell office:value-type="float" office:value="-24849" calcext:value-type="float">
            <text:p>-248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872" calcext:value-type="float">
            <text:p>296619872</text:p>
          </table:table-cell>
          <table:table-cell office:value-type="float" office:value="204948490" calcext:value-type="float">
            <text:p>20494849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1715" calcext:value-type="float">
            <text:p>310991715</text:p>
          </table:table-cell>
          <table:table-cell office:value-type="float" office:value="296503164" calcext:value-type="float">
            <text:p>29650316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91618" calcext:value-type="float">
            <text:p>-4091618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75705" calcext:value-type="float">
            <text:p>303675705</text:p>
          </table:table-cell>
          <table:table-cell office:value-type="float" office:value="291485172" calcext:value-type="float">
            <text:p>2914851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0780" calcext:value-type="float">
            <text:p>-3940780</text:p>
          </table:table-cell>
          <table:table-cell office:value-type="float" office:value="202581544" calcext:value-type="float">
            <text:p>202581544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96442" calcext:value-type="float">
            <text:p>305896442</text:p>
          </table:table-cell>
          <table:table-cell office:value-type="float" office:value="305893449" calcext:value-type="float">
            <text:p>3058934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154386" calcext:value-type="float">
            <text:p>315154386</text:p>
          </table:table-cell>
          <table:table-cell office:value-type="float" office:value="26017207" calcext:value-type="float">
            <text:p>260172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613993" calcext:value-type="float">
            <text:p>309613993</text:p>
          </table:table-cell>
          <table:table-cell office:value-type="float" office:value="291485203" calcext:value-type="float">
            <text:p>29148520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64" calcext:value-type="float">
            <text:p>314919964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0922" calcext:value-type="float">
            <text:p>313290922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365" calcext:value-type="float">
            <text:p>305667365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522508" calcext:value-type="float">
            <text:p>315522508</text:p>
          </table:table-cell>
          <table:table-cell office:value-type="float" office:value="26060080" calcext:value-type="float">
            <text:p>2606008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739990" calcext:value-type="float">
            <text:p>307739990</text:p>
          </table:table-cell>
          <table:table-cell office:value-type="float" office:value="26073477" calcext:value-type="float">
            <text:p>260734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19999" calcext:value-type="float">
            <text:p>305819999</text:p>
          </table:table-cell>
          <table:table-cell office:value-type="float" office:value="305762459" calcext:value-type="float">
            <text:p>3057624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91652" calcext:value-type="float">
            <text:p>312491652</text:p>
          </table:table-cell>
          <table:table-cell office:value-type="float" office:value="296503184" calcext:value-type="float">
            <text:p>2965031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023667" calcext:value-type="float">
            <text:p>310023667</text:p>
          </table:table-cell>
          <table:table-cell office:value-type="float" office:value="290808838" calcext:value-type="float">
            <text:p>29080883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1159" calcext:value-type="float">
            <text:p>303501159</text:p>
          </table:table-cell>
          <table:table-cell office:value-type="float" office:value="-25553" calcext:value-type="float">
            <text:p>-2555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86802" calcext:value-type="float">
            <text:p>313286802</text:p>
          </table:table-cell>
          <table:table-cell office:value-type="float" office:value="149198782" calcext:value-type="float">
            <text:p>14919878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20060" calcext:value-type="float">
            <text:p>305820060</text:p>
          </table:table-cell>
          <table:table-cell office:value-type="float" office:value="305762459" calcext:value-type="float">
            <text:p>30576245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816" calcext:value-type="float">
            <text:p>311872816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4697524" calcext:value-type="float">
            <text:p>304697524</text:p>
          </table:table-cell>
          <table:table-cell office:value-type="float" office:value="111843716" calcext:value-type="float">
            <text:p>111843716</text:p>
          </table:table-cell>
          <table:table-cell table:number-columns-repeated="2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96623644" calcext:value-type="float">
            <text:p>296623644</text:p>
          </table:table-cell>
          <table:table-cell office:value-type="float" office:value="204783574" calcext:value-type="float">
            <text:p>20478357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189799" calcext:value-type="float">
            <text:p>302189799</text:p>
          </table:table-cell>
          <table:table-cell office:value-type="float" office:value="300666265" calcext:value-type="float">
            <text:p>30066626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2046059" calcext:value-type="float">
            <text:p>302046059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577776" calcext:value-type="float">
            <text:p>313577776</text:p>
          </table:table-cell>
          <table:table-cell office:value-type="float" office:value="26079826" calcext:value-type="float">
            <text:p>260798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931684" calcext:value-type="float">
            <text:p>308931684</text:p>
          </table:table-cell>
          <table:table-cell office:value-type="float" office:value="28265093" calcext:value-type="float">
            <text:p>2826509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672576" calcext:value-type="float">
            <text:p>313672576</text:p>
          </table:table-cell>
          <table:table-cell office:value-type="float" office:value="287894945" calcext:value-type="float">
            <text:p>28789494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48718" calcext:value-type="float">
            <text:p>-4148718</text:p>
          </table:table-cell>
          <table:table-cell office:value-type="float" office:value="286696587" calcext:value-type="float">
            <text:p>28669658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131409" calcext:value-type="float">
            <text:p>313131409</text:p>
          </table:table-cell>
          <table:table-cell office:value-type="float" office:value="296503206" calcext:value-type="float">
            <text:p>29650320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161" calcext:value-type="float">
            <text:p>310624161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57378" calcext:value-type="float">
            <text:p>310557378</text:p>
          </table:table-cell>
          <table:table-cell office:value-type="float" office:value="296195503" calcext:value-type="float">
            <text:p>29619550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6851" calcext:value-type="float">
            <text:p>296316851</text:p>
          </table:table-cell>
          <table:table-cell office:value-type="float" office:value="28406360" calcext:value-type="float">
            <text:p>2840636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022256" calcext:value-type="float">
            <text:p>306022256</text:p>
          </table:table-cell>
          <table:table-cell office:value-type="float" office:value="26038428" calcext:value-type="float">
            <text:p>2603842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608" calcext:value-type="float">
            <text:p>296619608</text:p>
          </table:table-cell>
          <table:table-cell office:value-type="float" office:value="48092453" calcext:value-type="float">
            <text:p>4809245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1556" calcext:value-type="float">
            <text:p>-4161556</text:p>
          </table:table-cell>
          <table:table-cell office:value-type="float" office:value="296503182" calcext:value-type="float">
            <text:p>29650318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43" calcext:value-type="float">
            <text:p>306681443</text:p>
          </table:table-cell>
          <table:table-cell office:value-type="float" office:value="-24023" calcext:value-type="float">
            <text:p>-240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390" calcext:value-type="float">
            <text:p>-3945390</text:p>
          </table:table-cell>
          <table:table-cell office:value-type="float" office:value="204777413" calcext:value-type="float">
            <text:p>20477741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557843" calcext:value-type="float">
            <text:p>310557843</text:p>
          </table:table-cell>
          <table:table-cell office:value-type="float" office:value="296195533" calcext:value-type="float">
            <text:p>29619553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0318" calcext:value-type="float">
            <text:p>-4150318</text:p>
          </table:table-cell>
          <table:table-cell office:value-type="float" office:value="26092196" calcext:value-type="float">
            <text:p>2609219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835938" calcext:value-type="float">
            <text:p>311835938</text:p>
          </table:table-cell>
          <table:table-cell office:value-type="float" office:value="296503217" calcext:value-type="float">
            <text:p>2965032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00620" calcext:value-type="float">
            <text:p>303600620</text:p>
          </table:table-cell>
          <table:table-cell office:value-type="float" office:value="112953643" calcext:value-type="float">
            <text:p>1129536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495" calcext:value-type="float">
            <text:p>-3945495</text:p>
          </table:table-cell>
          <table:table-cell office:value-type="float" office:value="204658802" calcext:value-type="float">
            <text:p>204658802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102406" calcext:value-type="float">
            <text:p>312102406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591025" calcext:value-type="float">
            <text:p>305591025</text:p>
          </table:table-cell>
          <table:table-cell office:value-type="float" office:value="305589874" calcext:value-type="float">
            <text:p>305589874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2045861" calcext:value-type="float">
            <text:p>302045861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76675" calcext:value-type="float">
            <text:p>306576675</text:p>
          </table:table-cell>
          <table:table-cell office:value-type="float" office:value="26050719" calcext:value-type="float">
            <text:p>260507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23338" calcext:value-type="float">
            <text:p>296623338</text:p>
          </table:table-cell>
          <table:table-cell office:value-type="float" office:value="204783572" calcext:value-type="float">
            <text:p>20478357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91734" calcext:value-type="float">
            <text:p>312491734</text:p>
          </table:table-cell>
          <table:table-cell office:value-type="float" office:value="296503157" calcext:value-type="float">
            <text:p>29650315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2045856" calcext:value-type="float">
            <text:p>302045856</text:p>
          </table:table-cell>
          <table:table-cell office:value-type="float" office:value="111810117" calcext:value-type="float">
            <text:p>1118101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590" calcext:value-type="float">
            <text:p>311872590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92609" calcext:value-type="float">
            <text:p>296992609</text:p>
          </table:table-cell>
          <table:table-cell office:value-type="float" office:value="223818622" calcext:value-type="float">
            <text:p>2238186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51083" calcext:value-type="float">
            <text:p>311951083</text:p>
          </table:table-cell>
          <table:table-cell office:value-type="float" office:value="-24849" calcext:value-type="float">
            <text:p>-2484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6890" calcext:value-type="float">
            <text:p>-3936890</text:p>
          </table:table-cell>
          <table:table-cell office:value-type="float" office:value="202810679" calcext:value-type="float">
            <text:p>20281067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09500" calcext:value-type="float">
            <text:p>296609500</text:p>
          </table:table-cell>
          <table:table-cell office:value-type="float" office:value="173268504" calcext:value-type="float">
            <text:p>17326850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67" calcext:value-type="float">
            <text:p>314919967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8205296" calcext:value-type="float">
            <text:p>298205296</text:p>
          </table:table-cell>
          <table:table-cell office:value-type="float" office:value="113685018" calcext:value-type="float">
            <text:p>1136850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192113" calcext:value-type="float">
            <text:p>310192113</text:p>
          </table:table-cell>
          <table:table-cell office:value-type="float" office:value="291008061" calcext:value-type="float">
            <text:p>29100806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38149" calcext:value-type="float">
            <text:p>-3938149</text:p>
          </table:table-cell>
          <table:table-cell office:value-type="float" office:value="204666494" calcext:value-type="float">
            <text:p>20466649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401" calcext:value-type="float">
            <text:p>296424401</text:p>
          </table:table-cell>
          <table:table-cell office:value-type="float" office:value="90047136" calcext:value-type="float">
            <text:p>9004713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65356" calcext:value-type="float">
            <text:p>311465356</text:p>
          </table:table-cell>
          <table:table-cell office:value-type="float" office:value="296503233" calcext:value-type="float">
            <text:p>2965032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949700" calcext:value-type="float">
            <text:p>308949700</text:p>
          </table:table-cell>
          <table:table-cell office:value-type="float" office:value="28111675" calcext:value-type="float">
            <text:p>2811167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149209" calcext:value-type="float">
            <text:p>311149209</text:p>
          </table:table-cell>
          <table:table-cell office:value-type="float" office:value="28112717" calcext:value-type="float">
            <text:p>281127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66588" calcext:value-type="float">
            <text:p>311866588</text:p>
          </table:table-cell>
          <table:table-cell office:value-type="float" office:value="296503204" calcext:value-type="float">
            <text:p>29650320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169539" calcext:value-type="float">
            <text:p>306169539</text:p>
          </table:table-cell>
          <table:table-cell office:value-type="float" office:value="26063735" calcext:value-type="float">
            <text:p>2606373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55398" calcext:value-type="float">
            <text:p>313255398</text:p>
          </table:table-cell>
          <table:table-cell office:value-type="float" office:value="-254065" calcext:value-type="float">
            <text:p>-25406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972664" calcext:value-type="float">
            <text:p>311972664</text:p>
          </table:table-cell>
          <table:table-cell office:value-type="float" office:value="296503187" calcext:value-type="float">
            <text:p>29650318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026771" calcext:value-type="float">
            <text:p>309026771</text:p>
          </table:table-cell>
          <table:table-cell office:value-type="float" office:value="70151528" calcext:value-type="float">
            <text:p>701515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532760" calcext:value-type="float">
            <text:p>296532760</text:p>
          </table:table-cell>
          <table:table-cell office:value-type="float" office:value="205052962" calcext:value-type="float">
            <text:p>20505296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4357" calcext:value-type="float">
            <text:p>310624357</text:p>
          </table:table-cell>
          <table:table-cell office:value-type="float" office:value="296195511" calcext:value-type="float">
            <text:p>2961955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779242" calcext:value-type="float">
            <text:p>313779242</text:p>
          </table:table-cell>
          <table:table-cell office:value-type="float" office:value="287894939" calcext:value-type="float">
            <text:p>2878949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96532625" calcext:value-type="float">
            <text:p>296532625</text:p>
          </table:table-cell>
          <table:table-cell office:value-type="float" office:value="222535356" calcext:value-type="float">
            <text:p>22253535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314645" calcext:value-type="float">
            <text:p>296314645</text:p>
          </table:table-cell>
          <table:table-cell office:value-type="float" office:value="28406360" calcext:value-type="float">
            <text:p>2840636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5211" calcext:value-type="float">
            <text:p>296615211</text:p>
          </table:table-cell>
          <table:table-cell office:value-type="float" office:value="223577875" calcext:value-type="float">
            <text:p>22357787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681449" calcext:value-type="float">
            <text:p>306681449</text:p>
          </table:table-cell>
          <table:table-cell office:value-type="float" office:value="-24023" calcext:value-type="float">
            <text:p>-240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424500" calcext:value-type="float">
            <text:p>296424500</text:p>
          </table:table-cell>
          <table:table-cell office:value-type="float" office:value="47424326" calcext:value-type="float">
            <text:p>474243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920908" calcext:value-type="float">
            <text:p>313920908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401918" calcext:value-type="float">
            <text:p>311401918</text:p>
          </table:table-cell>
          <table:table-cell office:value-type="float" office:value="-25576" calcext:value-type="float">
            <text:p>-2557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401" calcext:value-type="float">
            <text:p>305667401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3903" calcext:value-type="float">
            <text:p>310623903</text:p>
          </table:table-cell>
          <table:table-cell office:value-type="float" office:value="296024833" calcext:value-type="float">
            <text:p>29602483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022177" calcext:value-type="float">
            <text:p>310022177</text:p>
          </table:table-cell>
          <table:table-cell office:value-type="float" office:value="290808838" calcext:value-type="float">
            <text:p>29080883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179460" calcext:value-type="float">
            <text:p>303179460</text:p>
          </table:table-cell>
          <table:table-cell office:value-type="float" office:value="291485089" calcext:value-type="float">
            <text:p>29148508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117158" calcext:value-type="float">
            <text:p>310117158</text:p>
          </table:table-cell>
          <table:table-cell office:value-type="float" office:value="111981974" calcext:value-type="float">
            <text:p>11198197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279296" calcext:value-type="float">
            <text:p>309279296</text:p>
          </table:table-cell>
          <table:table-cell office:value-type="float" office:value="309279311" calcext:value-type="float">
            <text:p>3092793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506386" calcext:value-type="float">
            <text:p>303506386</text:p>
          </table:table-cell>
          <table:table-cell office:value-type="float" office:value="-24135" calcext:value-type="float">
            <text:p>-241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228611" calcext:value-type="float">
            <text:p>-4228611</text:p>
          </table:table-cell>
          <table:table-cell office:value-type="float" office:value="314626136" calcext:value-type="float">
            <text:p>31462613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7143" calcext:value-type="float">
            <text:p>312477143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1810125" calcext:value-type="float">
            <text:p>301810125</text:p>
          </table:table-cell>
          <table:table-cell office:value-type="float" office:value="300689289" calcext:value-type="float">
            <text:p>30068928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187402" calcext:value-type="float">
            <text:p>296187402</text:p>
          </table:table-cell>
          <table:table-cell office:value-type="float" office:value="202717681" calcext:value-type="float">
            <text:p>20271768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378000" calcext:value-type="float">
            <text:p>311378000</text:p>
          </table:table-cell>
          <table:table-cell office:value-type="float" office:value="263716432" calcext:value-type="float">
            <text:p>2637164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15283" calcext:value-type="float">
            <text:p>-4115283</text:p>
          </table:table-cell>
          <table:table-cell office:value-type="float" office:value="111862966" calcext:value-type="float">
            <text:p>11186296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2438" calcext:value-type="float">
            <text:p>-3942438</text:p>
          </table:table-cell>
          <table:table-cell office:value-type="float" office:value="202717685" calcext:value-type="float">
            <text:p>20271768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899370" calcext:value-type="float">
            <text:p>314899370</text:p>
          </table:table-cell>
          <table:table-cell office:value-type="float" office:value="26065665" calcext:value-type="float">
            <text:p>2606566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5426095" calcext:value-type="float">
            <text:p>295426095</text:p>
          </table:table-cell>
          <table:table-cell office:value-type="float" office:value="53833780" calcext:value-type="float">
            <text:p>5383378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59918" calcext:value-type="float">
            <text:p>-4059918</text:p>
          </table:table-cell>
          <table:table-cell office:value-type="float" office:value="28078836" calcext:value-type="float">
            <text:p>2807883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2092576" calcext:value-type="float">
            <text:p>312092576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640844" calcext:value-type="float">
            <text:p>312640844</text:p>
          </table:table-cell>
          <table:table-cell office:value-type="float" office:value="-25167" calcext:value-type="float">
            <text:p>-25167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302655553" calcext:value-type="float">
            <text:p>302655553</text:p>
          </table:table-cell>
          <table:table-cell office:value-type="float" office:value="139903987" calcext:value-type="float">
            <text:p>13990398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15281" calcext:value-type="float">
            <text:p>310615281</text:p>
          </table:table-cell>
          <table:table-cell office:value-type="float" office:value="172193575" calcext:value-type="float">
            <text:p>17219357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20707" calcext:value-type="float">
            <text:p>314920707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477020" calcext:value-type="float">
            <text:p>312477020</text:p>
          </table:table-cell>
          <table:table-cell office:value-type="float" office:value="296503174" calcext:value-type="float">
            <text:p>2965031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81975" calcext:value-type="float">
            <text:p>-4181975</text:p>
          </table:table-cell>
          <table:table-cell office:value-type="float" office:value="296503208" calcext:value-type="float">
            <text:p>29650320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76852" calcext:value-type="float">
            <text:p>-4076852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294774" calcext:value-type="float">
            <text:p>313294774</text:p>
          </table:table-cell>
          <table:table-cell office:value-type="float" office:value="215293365" calcext:value-type="float">
            <text:p>21529336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19607" calcext:value-type="float">
            <text:p>296619607</text:p>
          </table:table-cell>
          <table:table-cell office:value-type="float" office:value="205036331" calcext:value-type="float">
            <text:p>20503633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308415" calcext:value-type="float">
            <text:p>303308415</text:p>
          </table:table-cell>
          <table:table-cell office:value-type="float" office:value="303295145" calcext:value-type="float">
            <text:p>30329514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917552" calcext:value-type="float">
            <text:p>296917552</text:p>
          </table:table-cell>
          <table:table-cell office:value-type="float" office:value="166696440" calcext:value-type="float">
            <text:p>1666964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3412519" calcext:value-type="float">
            <text:p>313412519</text:p>
          </table:table-cell>
          <table:table-cell office:value-type="float" office:value="-24849" calcext:value-type="float">
            <text:p>-2484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4919977" calcext:value-type="float">
            <text:p>314919977</text:p>
          </table:table-cell>
          <table:table-cell office:value-type="float" office:value="28354068" calcext:value-type="float">
            <text:p>2835406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319788" calcext:value-type="float">
            <text:p>303319788</text:p>
          </table:table-cell>
          <table:table-cell office:value-type="float" office:value="291485276" calcext:value-type="float">
            <text:p>2914852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23882" calcext:value-type="float">
            <text:p>310623882</text:p>
          </table:table-cell>
          <table:table-cell office:value-type="float" office:value="292412549" calcext:value-type="float">
            <text:p>2924125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550224" calcext:value-type="float">
            <text:p>306550224</text:p>
          </table:table-cell>
          <table:table-cell office:value-type="float" office:value="26059715" calcext:value-type="float">
            <text:p>260597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945513" calcext:value-type="float">
            <text:p>-3945513</text:p>
          </table:table-cell>
          <table:table-cell office:value-type="float" office:value="204656595" calcext:value-type="float">
            <text:p>20465659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728783" calcext:value-type="float">
            <text:p>311728783</text:p>
          </table:table-cell>
          <table:table-cell office:value-type="float" office:value="296503175" calcext:value-type="float">
            <text:p>29650317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3616690" calcext:value-type="float">
            <text:p>303616690</text:p>
          </table:table-cell>
          <table:table-cell office:value-type="float" office:value="115491684" calcext:value-type="float">
            <text:p>115491684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12102756" calcext:value-type="float">
            <text:p>312102756</text:p>
          </table:table-cell>
          <table:table-cell office:value-type="float" office:value="296503216" calcext:value-type="float">
            <text:p>29650321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440367" calcext:value-type="float">
            <text:p>309440367</text:p>
          </table:table-cell>
          <table:table-cell office:value-type="float" office:value="26042342" calcext:value-type="float">
            <text:p>2604234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12092319" calcext:value-type="float">
            <text:p>312092319</text:p>
          </table:table-cell>
          <table:table-cell office:value-type="float" office:value="296503197" calcext:value-type="float">
            <text:p>29650319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667258" calcext:value-type="float">
            <text:p>305667258</text:p>
          </table:table-cell>
          <table:table-cell office:value-type="float" office:value="-1753105" calcext:value-type="float">
            <text:p>-175310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33322" calcext:value-type="float">
            <text:p>-4133322</text:p>
          </table:table-cell>
          <table:table-cell office:value-type="float" office:value="113957747" calcext:value-type="float">
            <text:p>11395774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997565" calcext:value-type="float">
            <text:p>310997565</text:p>
          </table:table-cell>
          <table:table-cell office:value-type="float" office:value="241405812" calcext:value-type="float">
            <text:p>24140581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856949" calcext:value-type="float">
            <text:p>312856949</text:p>
          </table:table-cell>
          <table:table-cell office:value-type="float" office:value="296503194" calcext:value-type="float">
            <text:p>29650319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1872603" calcext:value-type="float">
            <text:p>311872603</text:p>
          </table:table-cell>
          <table:table-cell office:value-type="float" office:value="-253626" calcext:value-type="float">
            <text:p>-2536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65120" calcext:value-type="float">
            <text:p>-4165120</text:p>
          </table:table-cell>
          <table:table-cell office:value-type="float" office:value="141053568" calcext:value-type="float">
            <text:p>14105356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098730" calcext:value-type="float">
            <text:p>-4098730</text:p>
          </table:table-cell>
          <table:table-cell office:value-type="float" office:value="112049915" calcext:value-type="float">
            <text:p>1120499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6668345" calcext:value-type="float">
            <text:p>296668345</text:p>
          </table:table-cell>
          <table:table-cell office:value-type="float" office:value="291288692" calcext:value-type="float">
            <text:p>29128869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6801365" calcext:value-type="float">
            <text:p>306801365</text:p>
          </table:table-cell>
          <table:table-cell office:value-type="float" office:value="291008087" calcext:value-type="float">
            <text:p>2910080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198174" calcext:value-type="float">
            <text:p>305198174</text:p>
          </table:table-cell>
          <table:table-cell office:value-type="float" office:value="119666420" calcext:value-type="float">
            <text:p>1196664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7:11:14.601000000</meta:creation-date>
    <meta:editing-duration>P0D</meta:editing-duration>
    <meta:editing-cycles>1</meta:editing-cycles>
    <meta:document-statistic meta:table-count="1" meta:cell-count="4816" meta:object-count="0"/>
    <meta:generator>LibreOffice/4.3.4.1$Windows_x86 LibreOffice_project/bc356b2f991740509f321d70e4512a6a54c5f243</meta:generator>
  </office:meta>
</office:document-meta>
</file>